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013-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52<text:tab/>BRIEF VAN DE MINISTER VAN FINANCIËN</text:h>
      <text:p text:style-name="ifm_p_mt.3.76mm_ifm">Aan de Voorzitter van de Tweede Kamer der Staten-Generaal</text:p>
      <text:p text:style-name="ifm_p_mt.3.76mm_ifm">Den Haag, 14 maart 2014</text:p>
      <text:p text:style-name="ifm_p_mt.3.76mm_ifm">In het Algemeen Overleg van 6 februari jongstleden met de vaste commissie voor Financiën over de Kabinetsvisie op de Nederlandse bankensector verzocht het lid Klaver mij om een brief over de risico’s van zogenoemde CO<text:span text:style-name="ifm_span_font.subscript_ifm">2</text:span> bubbels voor de financiële stabiliteit. Met deze brief geef ik gehoor aan dat verzoek.</text:p>
      <text:p text:style-name="ifm_p_mt.3.76mm_ifm">Tijdens het overleg wees het lid Klaver op de correspondentie van de gouverneur van de Britse centrale bank met een collectief van wetenschappers, investeerders en milieuorganisaties. Deze correspondentie betreft de behandeling in het prudentiële toezicht van de blootstelling die financiële instellingen aan CO<text:span text:style-name="ifm_span_font.subscript_ifm">2</text:span>-intensieve sectoren hebben.</text:p>
      <text:p text:style-name="ifm_p_mt.3.76mm_ifm">In haar hoedanigheid als prudentiële toezichthouder is De Nederlandsche Bank (DNB) onder meer verantwoordelijk voor het bevorderen van de financiële stabiliteit door risico’s tijdig te signaleren en zo nodig ten aanzien van onder toezicht staande instellingen specifieke maatregelen te nemen. Daarbij kijkt DNB naar alle mogelijke onevenwichtigheden in het financiële systeem, inclusief eventuele buitensporige blootstellingen aan specifieke sectoren. Dat doet ze bijvoorbeeld door te kijken naar het kredietrisico in de portefeuilles van banken.</text:p>
      <text:p text:style-name="ifm_p_mt.3.76mm_ifm">DNB is van mening dat het kredietrisico van financiële instellingen met betrekking tot CO<text:span text:style-name="ifm_span_font.subscript_ifm">2</text:span>-intensieve sectoren op dit moment niet buitensporig is. Ik zie geen reden hiervan af te wijk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52<text:tab/><text:page-number text:select-page="current"/></text:p>
      </style:footer>
    </style:master-page>
    <style:master-page xmlns:sdu-fn="http://schema.sdu.nl/2011/07/functions" style:name="Landscape" style:page-layout-name="landscape-margin-text">
      <style:footer>
        <text:p text:style-name="footer">Tweede Kamer, vergaderjaar 2013-2014, 32 01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Behandeling van blootstelling aan CO2-intensieve sectoren in het prudentieel toezicht</dc:title>
    <meta:user-defined meta:name="OVERHEIDop.ParlID/DC.identifier">kst-32013-52</meta:user-defined>
    <meta:user-defined meta:name="OVERHEIDop.ondernummer">52</meta:user-defined>
    <meta:user-defined meta:name="DCTERMS.W3CDTF/DCTERMS.available">2014-03-19</meta:user-defined>
    <meta:user-defined meta:name="OVERHEIDop.KamerstukTypen/DC.type">Brief</meta:user-defined>
    <meta:user-defined meta:name="OVERHEIDop.dossiernummer">32013</meta:user-defined>
    <meta:user-defined meta:name="OVERHEIDop.documenttitel">Behandeling van blootstelling aan CO2-intensieve sectoren in het prudentieel toezich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Behandeling van blootstelling aan CO2-intensieve sectoren in het prudentieel toezicht</meta:user-defined>
    <meta:user-defined meta:name="OVERHEIDop.publicationName">Kamerstuk</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