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44
      <text:tab/>MOTIE VAN HET LID VAN HIJUM </text:h>
      <text:p text:style-name="ifm_p_ifm">Voorgesteld 12 december 2013</text:p>
      <text:p text:style-name="ifm_p_mt.3.76mm_ifm">De Kamer,</text:p>
      <text:p text:style-name="ifm_p_mt.3.76mm_ifm">gehoord de beraadslaging,</text:p>
      <text:p text:style-name="ifm_p_mt.3.76mm_ifm">constaterende dat de Kamer de regering heeft verzocht om een onderzoek te doen naar alternatieven voor een snelle beursgang van ABN AMRO die betere waarborgen bieden voor maatschappelijk verantwoord bankieren, waaronder het belonen van duurzaam aandelenbezit via loyaliteitsdividend en/of verzwaard stemrecht en behoud van een minderheidsaandeel;</text:p>
      <text:p text:style-name="ifm_p_mt.3.76mm_ifm">constaterende dat de minister bereid is om het aanbieden van loyaliteitsdividend nader te verkennen, maar de uitkomsten pas over een jaar aan te bieden tezamen met de beoordeling of ABN AMRO, de sector en de markt klaar zijn voor een beursgang;</text:p>
      <text:p text:style-name="ifm_p_mt.3.76mm_ifm">voorts constaterende dat ABN AMRO positief staat tegenover een minderheidsaandeel door de Staat «gelet op het eigen, Nederlandse karakter en de continuïteit van ABN AMRO» en verwacht dat de invloed op de waardering van de bank beperkt is;</text:p>
      <text:p text:style-name="ifm_p_mt.3.76mm_ifm">verzoekt de regering om, de uitkomst van een nadere verkenning van de voor- en nadelen van loyaliteitsaandelen en van een minderheidsaandeel voor de Staat uiterlijk in het derde kwartaal van 2014 aan de Kamer te doen toekom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44<text:tab/><text:page-number text:select-page="current"/></text:p>
      </style:footer>
    </style:master-page>
    <style:master-page xmlns:sdu-fn="http://schema.sdu.nl/2011/07/functions" style:name="Landscape" style:page-layout-name="landscape-margin-text">
      <style:footer>
        <text:p text:style-name="footer">Tweede Kamer, vergaderjaar 2013-2014, 32 01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Motie; Motie van het lid Van Hijum over een verkenning van de voor- en nadelen van loyaliteitsaandelen</dc:title>
    <meta:user-defined meta:name="OVERHEIDop.ParlID/DC.identifier">kst-32013-44</meta:user-defined>
    <meta:user-defined meta:name="OVERHEIDop.ondernummer">44</meta:user-defined>
    <meta:user-defined meta:name="DCTERMS.W3CDTF/DCTERMS.available">2013-12-13</meta:user-defined>
    <meta:user-defined meta:name="OVERHEIDop.KamerstukTypen/DC.type">Motie</meta:user-defined>
    <meta:user-defined meta:name="OVERHEIDop.dossiernummer">32013</meta:user-defined>
    <meta:user-defined meta:name="OVERHEIDop.documenttitel">Motie van het lid Van Hijum over een verkenning van de voor- en nadelen van loyaliteitsaandelen</meta:user-defined>
    <meta:user-defined meta:name="OVERHEIDop.Parlementair/DC.type">Kamerstuk</meta:user-defined>
    <meta:user-defined meta:name="OVERHEIDop.indiener">Y.J. van Hiju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Van Hijum over een verkenning van de voor- en nadelen van loyaliteitsaandel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