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1
      <text:tab/>MOTIE VAN HET LID AUKJE DE VRIES </text:h>
      <text:p text:style-name="ifm_p_ifm">Voorgesteld 4 december 2013</text:p>
      <text:p text:style-name="ifm_p_mt.3.76mm_ifm">De Kamer,</text:p>
      <text:p text:style-name="ifm_p_mt.3.76mm_ifm">gehoord de beraadslaging,</text:p>
      <text:p text:style-name="ifm_p_mt.3.76mm_ifm">overwegende dat een gelijk speelveld voor de Nederlandse verzekeraars cruciaal is voor eerlijke concurrentie op de Europese interne markt en daarom extra Nederlandse regels bovenop aankomende Europese wetgeving ongewenst zijn;</text:p>
      <text:p text:style-name="ifm_p_mt.3.76mm_ifm">constaterende dat er een politiek akkoord is over de invoering van de Europese richtlijn Omnibus II, die is voorzien in 2016, en dat de voorgestelde ministeriële regeling daarop vooruitloopt met extra Nederlandse eisen vanaf 2014;</text:p>
      <text:p text:style-name="ifm_p_mt.3.76mm_ifm">constaterende dat deze ministeriële regeling extra administratieve lasten bevat en dat Nederlandse verzekeraars aan andere eisen moeten voldoen dan Europese concurrenten, waardoor aan dat gelijke speelveld afbreuk wordt gedaan;</text:p>
      <text:p text:style-name="ifm_p_mt.3.76mm_ifm">verzoekt de regering, af te zien van de invoering van de concept-ministeriële regeling theoretisch solvabiliteitscriterium levensverzekeraars Wft,</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1<text:tab/><text:page-number text:select-page="current"/></text:p>
      </style:footer>
    </style:master-page>
    <style:master-page xmlns:sdu-fn="http://schema.sdu.nl/2011/07/functions" style:name="Landscape" style:page-layout-name="landscape-margin-text">
      <style:footer>
        <text:p text:style-name="footer">Tweede Kamer, vergaderjaar 2013-2014, 32 01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het lid Aukje de Vries over geen ministeriële regeling theoretisch solvabiliteitscriterium levensverzekeraars Wft</dc:title>
    <meta:user-defined meta:name="OVERHEIDop.ParlID/DC.identifier">kst-32013-41</meta:user-defined>
    <meta:user-defined meta:name="OVERHEIDop.ondernummer">41</meta:user-defined>
    <meta:user-defined meta:name="DCTERMS.W3CDTF/DCTERMS.available">2013-12-05</meta:user-defined>
    <meta:user-defined meta:name="OVERHEIDop.KamerstukTypen/DC.type">Motie</meta:user-defined>
    <meta:user-defined meta:name="OVERHEIDop.dossiernummer">32013</meta:user-defined>
    <meta:user-defined meta:name="OVERHEIDop.documenttitel">Motie van het lid Aukje de Vries over geen ministeriële regeling theoretisch solvabiliteitscriterium levensverzekeraars Wft</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Aukje de Vries over geen ministeriële regeling theoretisch solvabiliteitscriterium levensverzekeraars Wft</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