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5
      <text:tab/>BRIEF VAN DE MINISTER VAN FINANCIËN</text:h>
      <text:p text:style-name="ifm_p_mt.3.76mm_ifm">Aan de Voorzitter van de Tweede Kamer der Staten-Generaal</text:p>
      <text:p text:style-name="ifm_p_mt.3.76mm_ifm">Den Haag, 24 april 2025</text:p>
      <text:p text:style-name="ifm_p_mt.3.76mm_ifm">Met deze brief informeer ik u graag over ontwikkelingen met betrekking tot de bancaire dienstverlening op Saba en Sint Eustatius.</text:p>
      <text:h text:style-name="ifm_p_font.bold_mt.3.76mm_page.keep-with-next_ifm" text:outline-level="1">Staat van de bancaire dienstverlening op Saba en Sint Eustatius</text:h>
      <text:p text:style-name="ifm_p_mt.3.76mm_ifm">Het aanbod van bancaire dienstverlening op Saba en Sint Eustatius is al langer een punt van aandacht. Bovendien voldoet het huidige aanbod niet aan de voorwaarden die het Ministerie van Financiën hiervoor heeft geformuleerd.<text:note text:id="ID-1194236-d36e67" text:note-class="footnote"><text:note-citation text:label="1 ">1</text:note-citation><text:note-body><text:p text:style-name="ifm_p_font.normal_size.6.93pt_mt..5mm_indent.-0.1161in_mleft.0.1161in_ifm">Zie: <text:span text:style-name="ifm_span_font.italic_size.6.93pt_ifm">Kamerstukken II</text:span> 2018–19, 32 013, nr. 214 en meest recent door de Staatssecretaris van Binnenlandse Zaken en Koninkrijksrelaties (Digitalisering en Koninkrijksrelaties) Kamerbrief van 10 maart 2025. Zie: <text:span text:style-name="ifm_span_font.italic_size.6.93pt_ifm">Kamerstukken II</text:span> 2024–25, 36 600 IV, nr. 51.</text:p></text:note-body></text:note></text:p>
      <text:p text:style-name="ifm_p_mt.3.76mm_ifm">Daarom heeft Ministerie van Financiën de afgelopen jaren intensief gezocht naar een duurzame oplossing voor dit complexe probleem. Daarbij zijn verschillende mogelijkheden verkend, waaronder een dienstverleningsovereenkomst met een (lokale) bank. Uw Kamer is hierover periodiek geïnformeerd.<text:note text:id="ID-1194236-d36e86" text:note-class="footnote"><text:note-citation text:label="2 ">2</text:note-citation><text:note-body><text:p text:style-name="ifm_p_font.normal_size.6.93pt_mt..5mm_indent.-0.1161in_mleft.0.1161in_ifm">Zie meest recentelijk: <text:span text:style-name="ifm_span_font.italic_size.6.93pt_ifm">Kamerstukken II</text:span> 2024–25, 36 600 IV, nr. 51.</text:p></text:note-body></text:note> Deze initiatieven hebben helaas niet tot resultaat geleid. Dit is daardoor al een lang lopend proces, dat het nodige geduld vraagt van de inwoners van Saba en Sint Eustatius.</text:p>
      <text:h text:style-name="ifm_p_font.bold_mt.3.76mm_page.keep-with-next_ifm" text:outline-level="1">Externe inventarisatie</text:h>
      <text:p text:style-name="ifm_p_mt.3.76mm_ifm">Bij brief van 2 februari 2024 is uw Kamer geïnformeerd over een externe verkenning van mogelijkheden om de beschikbaarheid van bancaire diensten op Saba en Sint Eustatius te verbeteren<text:note text:id="ID-1194236-d36e103" text:note-class="footnote"><text:note-citation text:label="3 ">3</text:note-citation><text:note-body><text:p text:style-name="ifm_p_font.normal_size.6.93pt_mt..5mm_indent.-0.1161in_mleft.0.1161in_ifm"><text:span text:style-name="ifm_span_font.italic_size.6.93pt_ifm">Kamerstukken II</text:span> 2023–24, 36 410 IV, nr. 42.</text:p></text:note-body></text:note>. Dit rapport met bevindingen is bijgevoegd bij deze brief. Het rapport bevestigt het eerder geconstateerde marktfalen<text:note text:id="ID-1194236-d36e114" text:note-class="footnote"><text:note-citation text:label="4 ">4</text:note-citation><text:note-body><text:p text:style-name="ifm_p_font.normal_size.6.93pt_mt..5mm_indent.-0.1161in_mleft.0.1161in_ifm">Zie: <text:span text:style-name="ifm_span_font.italic_size.6.93pt_ifm">Kamerstukken II</text:span> 2018–19, 32 013, nr. 214 (Bijlage: Samenvatting PwC Rapport – Onderzoek bancaire dienstverlening BES-eilanden).</text:p></text:note-body></text:note> en beschrijft dat er geen voor de hand liggende lokale partij is die een pakket aan bancaire diensten kan aanbieden dat voldoet aan de maatschappelijke behoefte, anders dan een dienstverleningsovereenkomst met een lokale bank. Wel beschrijft het rapport een mogelijkheid om een beperkt aanbod van bancaire diensten aan te bieden in de vorm van <text:span text:style-name="ifm_span_font.italic_ifm">agent banking</text:span>. Hoewel ik de mogelijke verbetering in diensten op dat deelgebied zie, vind ik het als totaal ontoereikend als oplossing voor de inwoners van Saba en Sint Eustatius. Mijn inzet is dat de inwoners over volledige bancaire dienstverlening tegen een redelijke prijs kunnen beschikken.</text:p>
      <text:h text:style-name="ifm_p_font.bold_mt.3.76mm_page.keep-with-next_ifm" text:outline-level="1">Voorgenomen verbeteringen</text:h>
      <text:p text:style-name="ifm_p_mt.3.76mm_ifm">Ik ben blij te kunnen melden dat ING ernaar wil streven om de bewoners van Saba en Sint Eustatius zoveel mogelijk identieke dienstverlening, in Amerikaanse Dollar (de lokale valuta), aan te bieden als in het Europese deel van Nederland en aldaar ook fysieke kantoren te openen. Mijn ministerie heeft de afgelopen periode samen met de Nederlandsche Bank (DNB) met ING over dit voornemen gesproken. Gezien de complexiteit, vanwege onder andere het ontwikkelingen een Amerikaanse Dollar-propositie, en inachtneming van andere wetgeving en toezicht, zal het definitieve besluit, naar verwachting, eind 2026 genomen worden. ING, DNB en mijn ministerie werken constructief samen om mogelijk te maken dat ING haar plannen in de praktijk kan brengen, met als doel dat de bancaire dienstverlening op Saba en Sint Eustatius op de middellange termijn duurzaam zal zijn geborgd. DNB is van plan zorg te dragen voor de chartale dienstverlening en de toegang tot contant geld voor de bewoners van Saba en Sint Eustatius en de aldaar gevestigde bedrijven, middels een externe dienstverlener.</text:p>
      <text:h text:style-name="ifm_p_font.bold_mt.3.76mm_page.keep-with-next_ifm" text:outline-level="1">Vrijstelling zetelvereiste bancaire diensten Saba en Sint Eustatius</text:h>
      <text:p text:style-name="ifm_p_mt.3.76mm_ifm">Het marktfalen op Saba en Sint Eustatius riep de vraag op welke toetredingsdrempels in de weg staan aan een oplossing. Het Ministerie van Financiën heeft dit onderzocht en geconcludeerd dat het zetelvereiste disproportioneel in de weg staat aan toetreders uit het Europese deel van Nederland. Vanwege het marktfalen op Saba en Sint Eustatius is het niet meer passend om dit vereiste aldaar te handhaven. Daarom bereid ik een ministeriële regeling voor om dit te veranderen. De concept-regeling wordt kort na verzending van deze brief geconsulteerd via www.internetconsultatie.nl.</text:p>
      <text:p text:style-name="ifm_p_mt.3.76mm_ifm">Ik houd uw Kamer op de hoogte van de voortga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5<text:tab/><text:page-number text:select-page="current"/></text:p>
      </style:footer>
    </style:master-page>
    <style:master-page xmlns:sdu-fn="http://schema.sdu.nl/2011/07/functions" style:name="Landscape" style:page-layout-name="landscape-margin-text">
      <style:footer>
        <text:p text:style-name="footer">Tweede Kamer, vergaderjaar 2024-2025, 32 01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Bancaire Dienstverlening Saba en Sint Eustatius</dc:title>
    <meta:user-defined meta:name="OVERHEIDop.ParlID/DC.identifier">kst-32013-305</meta:user-defined>
    <meta:user-defined meta:name="OVERHEIDop.ondernummer">305</meta:user-defined>
    <meta:user-defined meta:name="DCTERMS.W3CDTF/DCTERMS.available">2025-05-14</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Bancaire Dienstverlening Saba en Sint Eustatius</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Toekomst financiële sector; Brief regering; Bancaire Dienstverlening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