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
      <text:tab/>BRIEF VAN DE MINISTER VAN FINANCIËN</text:h>
      <text:p text:style-name="ifm_p_mt.3.76mm_ifm">Aan de Voorzitter van de Tweede Kamer der Staten-Generaal</text:p>
      <text:p text:style-name="ifm_p_mt.3.76mm_ifm">Den Haag, 27 februari 2013</text:p>
      <text:p text:style-name="ifm_p_mt.3.76mm_ifm">De vaste commissie voor Financiën heeft mij verzocht uw Kamer te informeren over de invulling van de in het regeerakkoord opgenomen afspraak over de wettelijke verankering van de zorgplicht van banken.</text:p>
      <text:p text:style-name="ifm_p_mt.3.76mm_ifm">Ik kan u informeren dat een daartoe strekkend wetsvoorstel deel uitmaakt van de Wijzigingswet financiële markten 2014. Dit wetsvoorstel ligt thans voor advies bij de Raad van State. Ik verwacht het wetsvoorstel medio april aan uw Kamer te kunnen toezenden.</text:p>
      <text:p text:style-name="ifm_p_mt.3.76mm_ifm">De inhoudelijke aspecten van het wetsvoorstel zal ik nader toelichten in de aangekondigde beleidsagenda voor de financiële secto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30<text:tab/><text:page-number text:select-page="current"/></text:p>
      </style:footer>
    </style:master-page>
    <style:master-page xmlns:sdu-fn="http://schema.sdu.nl/2011/07/functions" style:name="Landscape" style:page-layout-name="landscape-margin-text">
      <style:footer>
        <text:p text:style-name="footer">Tweede Kamer, vergaderjaar 2012-2013, 32 01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financiële sector; Brief regering; Reactie op verzoek commissie over de wettelijke verankering van de zorgplicht van banken</dc:title>
    <meta:user-defined meta:name="OVERHEIDop.ParlID/DC.identifier">kst-32013-30</meta:user-defined>
    <meta:user-defined meta:name="OVERHEIDop.ondernummer">30</meta:user-defined>
    <meta:user-defined meta:name="DCTERMS.W3CDTF/DCTERMS.available">2013-02-28</meta:user-defined>
    <meta:user-defined meta:name="OVERHEIDop.KamerstukTypen/DC.type">Brief</meta:user-defined>
    <meta:user-defined meta:name="OVERHEIDop.dossiernummer">32013</meta:user-defined>
    <meta:user-defined meta:name="OVERHEIDop.documenttitel">Reactie op verzoek commissie over de wettelijke verankering van de zorgplicht van bank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verzoek commissie over de wettelijke verankering van de zorgplicht van banken</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