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13-29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013<text:tab/>Toekomst financiële sector</text:h>
      <text:h text:style-name="ifm_p_font.bold_size.9.06pt_mt.18.8mm_indent.-58.5mm_ifm" text:outline-level="1">Nr. 296
      <text:tab/>MOTIE VAN HET LID BAMENGA</text:h>
      <text:p text:style-name="ifm_p_ifm">Voorgesteld 10 september 2024</text:p>
      <text:p text:style-name="ifm_p_mt.3.76mm_ifm">De Kamer,</text:p>
      <text:p text:style-name="ifm_p_mt.3.76mm_ifm">gehoord de beraadslaging,</text:p>
      <text:p text:style-name="ifm_p_mt.3.76mm_ifm">constaterende dat financiële instellingen in hun antiwitwasbeleid extra aandacht moeten besteden aan transacties met landen die onder verscherpt toezicht staan van de FATF omdat hun eigen antiwitwasbeleid onvoldoende is;</text:p>
      <text:p text:style-name="ifm_p_mt.3.76mm_ifm">constaterende dat Nederlanders die sterke banden hebben met deze landen hierdoor een enorme hoeveelheid vragen moeten beantwoorden bij gewone financiële handelingen, wat ook tot veel extra werk bij financiële instellingen leidt;</text:p>
      <text:p text:style-name="ifm_p_mt.3.76mm_ifm">constaterende dat deze acties vaak de oorzaak vormen van veel meldingen van discriminatie in de financiële sector;</text:p>
      <text:p text:style-name="ifm_p_mt.3.76mm_ifm">verzoekt de regering landen die onder verscherpt toezicht voor hun antiwitwasbeleid staan actief hulp te bieden om dit te verbeteren, met prioriteit voor landen waar Nederlanders relatief veel contact mee hebben, om daarmee te voorkomen dat Nederlanders overmatig bevraagd dienen te worden door hun bank,</text:p>
      <text:p text:style-name="ifm_p_mt.3.76mm_ifm">en gaat over tot de orde van de dag.</text:p>
      <text:p text:style-name="ifm_p_mt.3.76mm_ifm">Bam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013, nr. 296<text:tab/><text:page-number text:select-page="current"/></text:p>
      </style:footer>
    </style:master-page>
    <style:master-page xmlns:sdu-fn="http://schema.sdu.nl/2011/07/functions" style:name="Landscape" style:page-layout-name="landscape-margin-text">
      <style:footer>
        <text:p text:style-name="footer">Tweede Kamer, vergaderjaar 2023-2024, 32 013, nr. 2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financiële sector; Motie; Motie van het lid Bamenga over het helpen verbeteren van antiwitwasbeleid van landen onder verscherpt toezicht van de FATF</dc:title>
    <meta:user-defined meta:name="OVERHEIDop.ParlID/DC.identifier">kst-32013-296</meta:user-defined>
    <meta:user-defined meta:name="OVERHEIDop.ondernummer">296</meta:user-defined>
    <meta:user-defined meta:name="DCTERMS.W3CDTF/DCTERMS.available">2024-09-11</meta:user-defined>
    <meta:user-defined meta:name="OVERHEIDop.KamerstukTypen/DC.type">Motie</meta:user-defined>
    <meta:user-defined meta:name="OVERHEIDop.dossiernummer">32013</meta:user-defined>
    <meta:user-defined meta:name="OVERHEIDop.configuratie">https://repository.officiele-overheidspublicaties.nl/MasterConfiguraties/MC-OEP-Kamerstuk-Web/1.9/xml/MC-OEP-Kamerstuk-Web.xml</meta:user-defined>
    <meta:user-defined meta:name="OVERHEIDop.documenttitel">Motie van het lid Bamenga over het helpen verbeteren van antiwitwasbeleid van landen onder verscherpt toezicht van de FATF</meta:user-defined>
    <meta:user-defined meta:name="OVERHEIDop.indiener">P. Bamenga</meta:user-defined>
    <meta:user-defined meta:name="OVERHEIDop.dossiertitel">Toekomst financiële secto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9-10</meta:user-defined>
    <meta:user-defined meta:name="DC.title">Toekomst financiële sector; Motie; Motie van het lid Bamenga over het helpen verbeteren van antiwitwasbeleid van landen onder verscherpt toezicht van de FAT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