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0
      <text:tab/>BRIEF VAN DE MINISTER VAN FINANCIËN</text:h>
      <text:p text:style-name="ifm_p_mt.3.76mm_ifm">Aan de Voorzitter van de Tweede Kamer der Staten-Generaal</text:p>
      <text:p text:style-name="ifm_p_mt.3.76mm_ifm">Den Haag, 10 juni 2024</text:p>
      <text:p text:style-name="ifm_p_mt.3.76mm_ifm">In februari 2023 heeft mijn voorganger aangekondigd een richtinggevend besluit te willen nemen over de toekomst van de Volksbank.<text:note text:id="ID-1147100-d36e63" text:note-class="footnote"><text:note-citation text:label="1 ">1</text:note-citation><text:note-body><text:p text:style-name="ifm_p_font.normal_size.6.93pt_mt..5mm_indent.-0.1161in_mleft.0.1161in_ifm">Kamerstukken II, 2022–2023, 33 532, nr. 93.</text:p></text:note-body></text:note> Zoals toegelicht in de brief van mei 2023 bestaat het proces om te komen tot een richtinggevend besluit uit twee analyses.<text:note text:id="ID-1147100-d36e71" text:note-class="footnote"><text:note-citation text:label="2 ">2</text:note-citation><text:note-body><text:p text:style-name="ifm_p_font.normal_size.6.93pt_mt..5mm_indent.-0.1161in_mleft.0.1161in_ifm">Kamerstukken II, 2022–2023, 32 013, nr. 283.</text:p></text:note-body></text:note> Over de afronding van de eerste analyse (de publieke-belangen-analyse) is uw Kamer geïnformeerd op 27 oktober 2023.<text:note text:id="ID-1147100-d36e79" text:note-class="footnote"><text:note-citation text:label="3 ">3</text:note-citation><text:note-body><text:p text:style-name="ifm_p_font.normal_size.6.93pt_mt..5mm_indent.-0.1161in_mleft.0.1161in_ifm">Kamerstukken II, 2023–2024, 32 013, nr. 286</text:p></text:note-body></text:note> Dit betrof een analyse van de borging van publieke belangen in de financiële sector en een mogelijke rol voor de Volksbank hierin. Met het NLFI-advies is invulling gegeven aan de tweede analyse ter voorbereiding van het richtinggevend besluit. De analyse ziet op welke toekomstopties geen realistisch toekomstscenario voor de Volksbank zijn.</text:p>
      <text:p text:style-name="ifm_p_mt.3.76mm_ifm">NLFI heeft mij geadviseerd over de toekomstopties voor de Volksbank ten behoeve van het nog te nemen richtinggevend besluit. Hierbij zend ik u het NLFI-advies «Analyse van toekomstopties voor de Volksbank» toe (bijlage 1). Ik bedank NLFI voor het heldere advies dat zij heeft uitgebracht, waarin de toekomstopties voor de Volksbank weloverwogen zijn afgewogen. Dit advies van NLFI en de eerdere publieke-belangen-analyse dienen als basis voor verdere politieke besluitvorming. Gegeven de demissionaire status van het kabinet is het aan mijn opvolger om het richtinggevend besluit over de toekomst van de Volksbank te nem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90<text:tab/><text:page-number text:select-page="current"/></text:p>
      </style:footer>
    </style:master-page>
    <style:master-page xmlns:sdu-fn="http://schema.sdu.nl/2011/07/functions" style:name="Landscape" style:page-layout-name="landscape-margin-text">
      <style:footer>
        <text:p text:style-name="footer">Tweede Kamer, vergaderjaar 2023-2024, 32 013,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Tweede analyse ter voorbereiding van het richtinggevend besluit de Volksbank</dc:title>
    <meta:user-defined meta:name="OVERHEIDop.ParlID/DC.identifier">kst-32013-290</meta:user-defined>
    <meta:user-defined meta:name="OVERHEIDop.ondernummer">290</meta:user-defined>
    <meta:user-defined meta:name="DCTERMS.W3CDTF/DCTERMS.available">2024-06-12</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8/xml/MC-OEP-Kamerstuk-Web.xml</meta:user-defined>
    <meta:user-defined meta:name="OVERHEIDop.documenttitel">Tweede analyse ter voorbereiding van het richtinggevend besluit de Volksbank</meta:user-defined>
    <meta:user-defined meta:name="OVERHEIDop.indiener">S.P.R.A. van Weyenberg</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Toekomst financiële sector; Brief regering; Tweede analyse ter voorbereiding van het richtinggevend besluit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