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2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78
      <text:tab/>MOTIE VAN HET LID GÜNDOGAN</text:h>
      <text:p text:style-name="ifm_p_ifm">Voorgesteld 28 maart 2023</text:p>
      <text:p text:style-name="ifm_p_mt.3.76mm_ifm">De Kamer,</text:p>
      <text:p text:style-name="ifm_p_mt.3.76mm_ifm">gehoord de beraadslaging,</text:p>
      <text:p text:style-name="ifm_p_mt.3.76mm_ifm">constaterende dat de zeer snelle renteverhogingen in de Verenigde Staten hebben geleid tot een stuwmeer aan ongerealiseerde verliezen op vastrentende waarden op de balansen van banken;</text:p>
      <text:p text:style-name="ifm_p_mt.3.76mm_ifm">overwegende dat de Europese Centrale Bank, in navolging van de Amerikaanse Fed, de rente aanzienlijk aan het verhogen is waardoor ook Europese banken in toenemende mate met ongerealiseerde verliezen op vastrentende waarden te maken krijgen;</text:p>
      <text:p text:style-name="ifm_p_mt.3.76mm_ifm">overwegende dat de Amerikaanse FDIC overzicht heeft en vrijgeeft van de ontwikkeling van het totaal aan ongerealiseerde verliezen op de balansen van Amerikaanse banken;</text:p>
      <text:p text:style-name="ifm_p_mt.3.76mm_ifm">overwegende dat deze informatie voor de lidstaten van de Europese Unie niet altijd beschikbaar is en dat deze geaggregeerde cijfers ook niet altijd beschikbaar worden gesteld;</text:p>
      <text:p text:style-name="ifm_p_mt.3.76mm_ifm">overwegende onze economische verstrengeling met de lidstaten van de Europese Unie en de eurozone;</text:p>
      <text:p text:style-name="ifm_p_mt.3.76mm_ifm">verzoekt de regering om in EU-verband in te zetten op meer inzicht in het totaal aan ongerealiseerde verliezen van banken op vastrentende waarden,</text:p>
      <text:p text:style-name="ifm_p_mt.3.76mm_ifm">en gaat over tot de orde van de dag.</text:p>
      <text:p text:style-name="ifm_p_mt.3.76mm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13, nr. 278<text:tab/><text:page-number text:select-page="current"/></text:p>
      </style:footer>
    </style:master-page>
    <style:master-page xmlns:sdu-fn="http://schema.sdu.nl/2011/07/functions" style:name="Landscape" style:page-layout-name="landscape-margin-text">
      <style:footer>
        <text:p text:style-name="footer">Tweede Kamer, vergaderjaar 2022-2023, 32 013,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Motie; Motie van het lid Gündogan over in EU-verband inzetten op meer inzicht in het het totaal aan ongerealiseerde verliezen van banken op vastrentende waarden</dc:title>
    <meta:user-defined meta:name="OVERHEIDop.ParlID/DC.identifier">kst-32013-278</meta:user-defined>
    <meta:user-defined meta:name="OVERHEIDop.ondernummer">278</meta:user-defined>
    <meta:user-defined meta:name="DCTERMS.W3CDTF/DCTERMS.available">2023-03-29</meta:user-defined>
    <meta:user-defined meta:name="OVERHEIDop.KamerstukTypen/DC.type">Motie</meta:user-defined>
    <meta:user-defined meta:name="OVERHEIDop.dossiernummer">32013</meta:user-defined>
    <meta:user-defined meta:name="OVERHEIDop.configuratie">https://repository.officiele-overheidspublicaties.nl/MasterConfiguraties/MC-OEP-Kamerstuk-Web/1.3/xml/MC-OEP-Kamerstuk-Web.xml</meta:user-defined>
    <meta:user-defined meta:name="OVERHEIDop.documenttitel">Motie van het lid Gündogan over in EU-verband inzetten op meer inzicht in het het totaal aan ongerealiseerde verliezen van banken op vastrentende waarden</meta:user-defined>
    <meta:user-defined meta:name="OVERHEIDop.indiener">N. Gündogan</meta:user-defined>
    <meta:user-defined meta:name="OVERHEIDop.dossiertitel">Toekomst financiël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Toekomst financiële sector; Motie; Motie van het lid Gündogan over in EU-verband inzetten op meer inzicht in het het totaal aan ongerealiseerde verliezen van banken op vastrentende w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