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75
      <text:tab/>MOTIE VAN HET LID EPHRAIM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de beurs en kapitaalmarkt in Nederland wegkwijnen en de controle steeds meer in buitenlandse handen dreigt te raken;</text:p>
      <text:p text:style-name="ifm_p_mt.3.76mm_ifm">overwegende dat een sterke eigen kapitaalmarkt ook in dienst staat van de eigen economie;</text:p>
      <text:p text:style-name="ifm_p_mt.3.76mm_ifm">verzoekt de regering om onderzoek te doen naar hoe de expertise op het gebied van emissies – dus het plaatsen van aandelen en obligaties op de beurs – weer teruggebracht kan worden binnen het Nederlandse bankwezen, teneinde het bedrijfsleven minder afhankelijk te maken van bankkrediet en tegelijkertijd de bankbalansen en buffers van banken te ontzi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Ephraim over onderzoek doen naar hoe de expertise op het gebied van emissies weer teruggebracht kan worden binnen het Nederlandse bankwezen</dc:title>
    <meta:user-defined meta:name="OVERHEIDop.ParlID/DC.identifier">kst-32013-275</meta:user-defined>
    <meta:user-defined meta:name="OVERHEIDop.ondernummer">275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onderzoek doen naar hoe de expertise op het gebied van emissies weer teruggebracht kan worden binnen het Nederlandse bankwezen</meta:user-defined>
    <meta:user-defined meta:name="OVERHEIDop.indiener">O.R. Ephraim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Ephraim over onderzoek doen naar hoe de expertise op het gebied van emissies weer teruggebracht kan worden binnen het Nederlandse bankw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