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72
      <text:tab/>MOTIE VAN HET LID NIJBOER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overwegende dat banken nog altijd onvoldoende hard eigen vermogen hebben op hun balans;</text:p>
      <text:p text:style-name="ifm_p_mt.3.76mm_ifm">overwegende dat belastingbetalers daarmee nog altijd impliciete risico’s lopen;</text:p>
      <text:p text:style-name="ifm_p_mt.3.76mm_ifm">overwegende dat ook de president van De Nederlandsche Bank net als vele wetenschappers het belang van «buffers, buffers, buffers» benadrukt;</text:p>
      <text:p text:style-name="ifm_p_mt.3.76mm_ifm">verzoekt het kabinet zich in te zetten voor het internationaal substantieel verhogen van de harde leverage ratio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13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13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financiële sector; Motie; Motie van het lid Nijboer over het internationaal substantieel verhogen van de harde leverage ratio</dc:title>
    <meta:user-defined meta:name="OVERHEIDop.ParlID/DC.identifier">kst-32013-272</meta:user-defined>
    <meta:user-defined meta:name="OVERHEIDop.ondernummer">272</meta:user-defined>
    <meta:user-defined meta:name="DCTERMS.W3CDTF/DCTERMS.available">2023-03-29</meta:user-defined>
    <meta:user-defined meta:name="OVERHEIDop.KamerstukTypen/DC.type">Motie</meta:user-defined>
    <meta:user-defined meta:name="OVERHEIDop.dossiernummer">320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het internationaal substantieel verhogen van de harde leverage ratio</meta:user-defined>
    <meta:user-defined meta:name="OVERHEIDop.indiener">H. Nijboer</meta:user-defined>
    <meta:user-defined meta:name="OVERHEIDop.dossiertitel">Toekomst financiël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Toekomst financiële sector; Motie; Motie van het lid Nijboer over het internationaal substantieel verhogen van de harde leverage rat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