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71
      <text:tab/>MOTIE VAN HET LID ALKAYA</text:h>
      <text:p text:style-name="ifm_p_ifm">Voorgesteld 28 maart 2023</text:p>
      <text:p text:style-name="ifm_p_mt.3.76mm_ifm">De Kamer,</text:p>
      <text:p text:style-name="ifm_p_mt.3.76mm_ifm">gehoord de beraadslaging,</text:p>
      <text:p text:style-name="ifm_p_mt.3.76mm_ifm">constaterende dat de Minister voornemens is om eind dit jaar een knoop door te hakken over de toekomst van de Volksbank;</text:p>
      <text:p text:style-name="ifm_p_mt.3.76mm_ifm">van mening dat de drie grootste banken te veel op elkaar zijn gaan lijken in hun positionering richting de consument en in hun risicoprofiel, en bovendien gezamenlijk op dit moment te veel marktaandeel hebben;</text:p>
      <text:p text:style-name="ifm_p_mt.3.76mm_ifm">verzoekt de regering te trachten het ontstane oligopolie in de Nederlandse bankenwereld te bestrijden;</text:p>
      <text:p text:style-name="ifm_p_mt.3.76mm_ifm">verzoekt de regering bij het nemen van een besluit over de toekomst van de Volksbank rekening te houden met deze doelstelling en daarbij te streven naar een breed democratisch draagvlak,</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71<text:tab/><text:page-number text:select-page="current"/></text:p>
      </style:footer>
    </style:master-page>
    <style:master-page xmlns:sdu-fn="http://schema.sdu.nl/2011/07/functions" style:name="Landscape" style:page-layout-name="landscape-margin-text">
      <style:footer>
        <text:p text:style-name="footer">Tweede Kamer, vergaderjaar 2022-2023, 32 01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het lid Alkaya over het oligopolie in de Nederlandse bankenwereld bestrijden</dc:title>
    <meta:user-defined meta:name="OVERHEIDop.ParlID/DC.identifier">kst-32013-271</meta:user-defined>
    <meta:user-defined meta:name="OVERHEIDop.ondernummer">271</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het lid Alkaya over het oligopolie in de Nederlandse bankenwereld bestrijden</meta:user-defined>
    <meta:user-defined meta:name="OVERHEIDop.indiener">M.Ö. Alkaya</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het lid Alkaya over het oligopolie in de Nederlandse bankenwereld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