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0
      <text:tab/>MOTIE VAN DE LEDEN SLOOTWEG EN BONTENBAL</text:h>
      <text:p text:style-name="ifm_p_ifm">Voorgesteld 28 maart 2023</text:p>
      <text:p text:style-name="ifm_p_mt.3.76mm_ifm">De Kamer,</text:p>
      <text:p text:style-name="ifm_p_mt.3.76mm_ifm">gehoord de beraadslaging,</text:p>
      <text:p text:style-name="ifm_p_mt.3.76mm_ifm">constaterende dat de Raad voor de leefomgeving en infrastructuur aangeeft dat het overheidsaanbod van financiering en ondersteuning voor duurzame economische activiteiten versnipperd is;</text:p>
      <text:p text:style-name="ifm_p_mt.3.76mm_ifm">overwegende dat daardoor private partijen in Nederland op zoek naar kapitaal, zaken moeten doen met een groot aantal semipublieke organisaties op de financiële markt, wat in de praktijk een drempel vormt voor de initiatieven van innovatieve en duurzaam opererende ondernemingen;</text:p>
      <text:p text:style-name="ifm_p_mt.3.76mm_ifm">verzoekt de regering te onderzoeken of en op welke manier het overheidsaanbod voor financiering en ondersteuning van innovatie en verduurzaming beter kan worden geconcentreerd, zodat er een betere toegang tot financiering voor bedrijven bij transitievraagstukken ontstaat;</text:p>
      <text:p text:style-name="ifm_p_mt.3.76mm_ifm">verzoekt de regering daarbij ook voorbeelden uit het buitenland te betrekken, waaronder de Duitse Kreditanstalt für Wiederaufbau,</text:p>
      <text:p text:style-name="ifm_p_mt.3.76mm_ifm">en gaat over tot de orde van de dag.</text:p>
      <text:p text:style-name="ifm_p_mt.3.76mm_ifm">Slootweg</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70<text:tab/><text:page-number text:select-page="current"/></text:p>
      </style:footer>
    </style:master-page>
    <style:master-page xmlns:sdu-fn="http://schema.sdu.nl/2011/07/functions" style:name="Landscape" style:page-layout-name="landscape-margin-text">
      <style:footer>
        <text:p text:style-name="footer">Tweede Kamer, vergaderjaar 2022-2023, 32 01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Slootweg en Bontenbal over concentratie van overheidsaanbod voor financiering en ondersteuning van innovatie en verduurzaming</dc:title>
    <meta:user-defined meta:name="OVERHEIDop.ParlID/DC.identifier">kst-32013-270</meta:user-defined>
    <meta:user-defined meta:name="OVERHEIDop.ondernummer">270</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de leden Slootweg en Bontenbal over concentratie van overheidsaanbod voor financiering en ondersteuning van innovatie en verduurzaming</meta:user-defined>
    <meta:user-defined meta:name="OVERHEIDop.indiener">H. Bontenbal</meta:user-defined>
    <meta:user-defined meta:name="OVERHEIDop.indiener">E.J. Slootwe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de leden Slootweg en Bontenbal over concentratie van overheidsaanbod voor financiering en ondersteuning van innovatie en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