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68
      <text:tab/>MOTIE VAN DE LEDEN VAN WEYENBERG EN GRINWIS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constaterende dat financiële instellingen in toenemende mate claims doen over hun verduurzaming;</text:p>
      <text:p text:style-name="ifm_p_mt.3.76mm_ifm">overwegende dat deze claims vaak over ambities in plaats van acties gaan en deze lastig vergelijkbaar zijn als instellingen verschillende meetmethodes en rapportagestandaarden hanteren;</text:p>
      <text:p text:style-name="ifm_p_mt.3.76mm_ifm">verzoekt de regering om samen met financiële instellingen afspraken te maken over uniforme meetmethodes en rapportagestandaarden en dit zo veel mogelijk internationaal op te pakken,</text:p>
      <text:p text:style-name="ifm_p_mt.3.76mm_ifm">en gaat over tot de orde van de dag.</text:p>
      <text:p text:style-name="ifm_p_mt.3.76mm_ifm">Van Weyenberg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013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013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financiële sector; Motie; Motie van de leden Van Weyenberg en Grinwis over afspraken maken met financiële instellingen over uniforme meetmethodes en rapportagestandaarden</dc:title>
    <meta:user-defined meta:name="OVERHEIDop.ParlID/DC.identifier">kst-32013-268</meta:user-defined>
    <meta:user-defined meta:name="OVERHEIDop.ondernummer">268</meta:user-defined>
    <meta:user-defined meta:name="DCTERMS.W3CDTF/DCTERMS.available">2023-03-29</meta:user-defined>
    <meta:user-defined meta:name="OVERHEIDop.KamerstukTypen/DC.type">Motie</meta:user-defined>
    <meta:user-defined meta:name="OVERHEIDop.dossiernummer">320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Weyenberg en Grinwis over afspraken maken met financiële instellingen over uniforme meetmethodes en rapportagestandaarden</meta:user-defined>
    <meta:user-defined meta:name="OVERHEIDop.indiener">P.A. Grinwis</meta:user-defined>
    <meta:user-defined meta:name="OVERHEIDop.indiener">S.P.R.A. van Weyenberg</meta:user-defined>
    <meta:user-defined meta:name="OVERHEIDop.dossiertitel">Toekomst financiël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Toekomst financiële sector; Motie; Motie van de leden Van Weyenberg en Grinwis over afspraken maken met financiële instellingen over uniforme meetmethodes en rapportagestandaa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