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7
      <text:tab/>MOTIE VAN HET LID HEINEN C.S.</text:h>
      <text:p text:style-name="ifm_p_ifm">Voorgesteld 28 maart 2023</text:p>
      <text:p text:style-name="ifm_p_mt.3.76mm_ifm">De Kamer,</text:p>
      <text:p text:style-name="ifm_p_mt.3.76mm_ifm">gehoord de beraadslaging,</text:p>
      <text:p text:style-name="ifm_p_mt.3.76mm_ifm">overwegende dat de financiële sector van groot belang is voor het functioneren van een economie en veel privacygevoelige gegevens verwerkt;</text:p>
      <text:p text:style-name="ifm_p_mt.3.76mm_ifm">overwegende dat de Kamer met de motie-Heinen c.s. (28 165, nr. 374) heeft besloten dat strategische autonomie een publiek belang is en onderdeel moet worden van het deelnemingenbeleid;</text:p>
      <text:p text:style-name="ifm_p_mt.3.76mm_ifm">constaterende dat de financiële sector deels onder de Wet veiligheidstoets investeringen, fusies en overnames (Wet vifo) valt, waarbij de overheid alleen kan ingrijpen wanneer de nationale veiligheid als zodanig in het geding is;</text:p>
      <text:p text:style-name="ifm_p_mt.3.76mm_ifm">verzoekt de regering te laten toetsen of er met de Wet vifo nu voldoende waarborgen zijn zodat privacygevoelige data of vitale onderdelen van de financiële sector niet in handen komen van organisaties uit landen met hoge veiligheids- en spionagerisico’s en de Kamer hierover te informeren,</text:p>
      <text:p text:style-name="ifm_p_mt.3.76mm_ifm">en gaat over tot de orde van de dag.</text:p>
      <text:p text:style-name="ifm_p_mt.3.76mm_ifm">Heinen</text:p>
      <text:p text:style-name="ifm_p_ifm">Grinwi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67<text:tab/><text:page-number text:select-page="current"/></text:p>
      </style:footer>
    </style:master-page>
    <style:master-page xmlns:sdu-fn="http://schema.sdu.nl/2011/07/functions" style:name="Landscape" style:page-layout-name="landscape-margin-text">
      <style:footer>
        <text:p text:style-name="footer">Tweede Kamer, vergaderjaar 2022-2023, 32 01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Heinen c.s. over toetsen of de Wet vifo voldoende waarborgen biedt om te voorkomen dat privacygevoelige data of vitale onderdelen van de financiële sector belanden bij landen met hoge veiligheids- en spionagerisico's</dc:title>
    <meta:user-defined meta:name="OVERHEIDop.ParlID/DC.identifier">kst-32013-267</meta:user-defined>
    <meta:user-defined meta:name="OVERHEIDop.ondernummer">267</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het lid Heinen c.s. over toetsen of de Wet vifo voldoende waarborgen biedt om te voorkomen dat privacygevoelige data of vitale onderdelen van de financiële sector belanden bij landen met hoge veiligheids- en spionagerisico's</meta:user-defined>
    <meta:user-defined meta:name="OVERHEIDop.indiener">E.J. Slootweg</meta:user-defined>
    <meta:user-defined meta:name="OVERHEIDop.indiener">P.A. Grinwis</meta:user-defined>
    <meta:user-defined meta:name="OVERHEIDop.indiener">E. Heinen</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het lid Heinen c.s. over toetsen of de Wet vifo voldoende waarborgen biedt om te voorkomen dat privacygevoelige data of vitale onderdelen van de financiële sector belanden bij landen met hoge veiligheids- en spionage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