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66
      <text:tab/>MOTIE VAN DE LEDEN GRINWIS EN SLOOTWEG</text:h>
      <text:p text:style-name="ifm_p_ifm">Voorgesteld 28 maart 2023</text:p>
      <text:p text:style-name="ifm_p_mt.3.76mm_ifm">De Kamer,</text:p>
      <text:p text:style-name="ifm_p_mt.3.76mm_ifm">gehoord de beraadslaging,</text:p>
      <text:p text:style-name="ifm_p_mt.3.76mm_ifm">constaterende dat de regering voor het einde van dit jaar een richtinggevend besluit neemt over de toekomst van de Volksbank;</text:p>
      <text:p text:style-name="ifm_p_mt.3.76mm_ifm">overwegende dat banken steeds minder genegen zijn kredieten aan te bieden aan middelgrote en kleine bedrijven, waardoor het mkb steeds vaker aangewezen is op, overigens prachtige, initiatieven als Qredits;</text:p>
      <text:p text:style-name="ifm_p_mt.3.76mm_ifm">overwegende dat een coöperatieve bank, waarbij bijvoorbeeld mkb'ers door middel van certificaten eigenaar zijn, deze leemte in het doelgroepenbeleid kan oplossen;</text:p>
      <text:p text:style-name="ifm_p_mt.3.76mm_ifm">verzoekt de regering de mogelijkheid van de Volksbank als coöperatieve bank te verkennen, en deze optie expliciet te betrekken bij het richtinggevende besluit over de toekomst van de Volksbank, naast de bekende publieke en beursgenoteerde route,</text:p>
      <text:p text:style-name="ifm_p_mt.3.76mm_ifm">en gaat over tot de orde van de dag.</text:p>
      <text:p text:style-name="ifm_p_mt.3.76mm_ifm">Grinwis</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66<text:tab/><text:page-number text:select-page="current"/></text:p>
      </style:footer>
    </style:master-page>
    <style:master-page xmlns:sdu-fn="http://schema.sdu.nl/2011/07/functions" style:name="Landscape" style:page-layout-name="landscape-margin-text">
      <style:footer>
        <text:p text:style-name="footer">Tweede Kamer, vergaderjaar 2022-2023, 32 01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de leden Grinwis en Slootweg over de mogelijkheid verkennen van de Volksbank als coöperatieve bank</dc:title>
    <meta:user-defined meta:name="OVERHEIDop.ParlID/DC.identifier">kst-32013-266</meta:user-defined>
    <meta:user-defined meta:name="OVERHEIDop.ondernummer">266</meta:user-defined>
    <meta:user-defined meta:name="DCTERMS.W3CDTF/DCTERMS.available">2023-03-29</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Motie van de leden Grinwis en Slootweg over de mogelijkheid verkennen van de Volksbank als coöperatieve bank</meta:user-defined>
    <meta:user-defined meta:name="OVERHEIDop.indiener">E.J. Slootweg</meta:user-defined>
    <meta:user-defined meta:name="OVERHEIDop.indiener">P.A. Grinwis</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 financiële sector; Motie; Motie van de leden Grinwis en Slootweg over de mogelijkheid verkennen van de Volksbank als coöperatieve 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