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64
      <text:tab/>MOTIE VAN DE LEDEN TEUNISSEN EN VAN RAAN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pensioenfondsen en verzekeraars volgens de Eerlijke Geldwijzer nog steeds erg slecht scoren als het gaat om dierenwelzijnsbeleid;</text:p>
      <text:p text:style-name="ifm_p_mt.3.76mm_ifm">constaterende dat uit de monitoringsrapporten van het IMVO-convenant voor verzekeraars en pensioenfondsen blijkt dat, hoewel er binnen de IMVO-convenanten wel kaders zijn ontwikkeld op het gebied van dierenwelzijn, deze kaders in de praktijk nog niet worden gebruikt door verzekeraars en pensioenfondsen om eigen dierenwelzijnsbeleid te ontwikkelen;</text:p>
      <text:p text:style-name="ifm_p_mt.3.76mm_ifm">verzoekt de regering dierenwelzijnsbeleid verplicht te stellen voor financiële instellingen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de leden Teunissen en Van Raan over dierenwelzijnsbeleid verplicht stellen voor financiële instellingen</dc:title>
    <meta:user-defined meta:name="OVERHEIDop.ParlID/DC.identifier">kst-32013-264</meta:user-defined>
    <meta:user-defined meta:name="OVERHEIDop.ondernummer">264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Van Raan over dierenwelzijnsbeleid verplicht stellen voor financiële instellingen</meta:user-defined>
    <meta:user-defined meta:name="OVERHEIDop.indiener">L. van Raan</meta:user-defined>
    <meta:user-defined meta:name="OVERHEIDop.indiener">C. Teunissen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de leden Teunissen en Van Raan over dierenwelzijnsbeleid verplicht stellen voor financië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