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63
      <text:tab/>MOTIE VAN DE LEDEN TEUNISSEN EN VAN RAAN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de financiële sector een sleutelrol speelt in Europees en Nederlands klimaatbeleid;</text:p>
      <text:p text:style-name="ifm_p_mt.3.76mm_ifm">constaterende dat de reden om enkel een inspanningsverplichting en geen resultaatverplichting te overwegen is dat er geen meetbare (tussen)doelen zijn geformuleerd voor financiële instellingen;</text:p>
      <text:p text:style-name="ifm_p_mt.3.76mm_ifm">verzoekt de regering in de verkenning mee te nemen hoe er concrete, meetbare (tussen)doelen kunnen worden opgenomen in het verduurzamingsbeleid van de financiële sector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de leden Teunissen en Van Raan over concrete, meetbare doelen opnemen in het verduurzamingsbeleid van de financiële sector</dc:title>
    <meta:user-defined meta:name="OVERHEIDop.ParlID/DC.identifier">kst-32013-263</meta:user-defined>
    <meta:user-defined meta:name="OVERHEIDop.ondernummer">263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unissen en Van Raan over concrete, meetbare doelen opnemen in het verduurzamingsbeleid van de financiële sector</meta:user-defined>
    <meta:user-defined meta:name="OVERHEIDop.indiener">L. van Raan</meta:user-defined>
    <meta:user-defined meta:name="OVERHEIDop.indiener">C. Teunissen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de leden Teunissen en Van Raan over concrete, meetbare doelen opnemen in het verduurzamingsbeleid van de financiële 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