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62
      <text:tab/>MOTIE VAN DE LEDEN TEUNISSEN EN VAN RAAN</text:h>
      <text:p text:style-name="ifm_p_ifm">Voorgesteld 28 maart 2023</text:p>
      <text:p text:style-name="ifm_p_mt.3.76mm_ifm">De Kamer,</text:p>
      <text:p text:style-name="ifm_p_mt.3.76mm_ifm">gehoord de beraadslaging,</text:p>
      <text:p text:style-name="ifm_p_mt.3.76mm_ifm">constaterende dat de Minister van Financiën samen met de financiële sector gaat verkennen hoe wetgeving kan bijdragen aan het versterken van de bijdrage van financiële ondernemingen aan de duurzame transitie;</text:p>
      <text:p text:style-name="ifm_p_mt.3.76mm_ifm">overwegende dat onder andere de mogelijkheid ontbreekt voor toezichthouders om sancties op te leggen aan financiële instellingen;</text:p>
      <text:p text:style-name="ifm_p_mt.3.76mm_ifm">verzoekt het kabinet om in de verkenning naar wetgeving mee te nemen of de Wet financieel toezicht uitgebreid kan worden door klimaat onderdeel te maken van een beheerste en integere bedrijfsvoering,</text:p>
      <text:p text:style-name="ifm_p_mt.3.76mm_ifm">en gaat over tot de orde van de dag.</text:p>
      <text:p text:style-name="ifm_p_mt.3.76mm_ifm">Teuniss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3, nr. 262<text:tab/><text:page-number text:select-page="current"/></text:p>
      </style:footer>
    </style:master-page>
    <style:master-page xmlns:sdu-fn="http://schema.sdu.nl/2011/07/functions" style:name="Landscape" style:page-layout-name="landscape-margin-text">
      <style:footer>
        <text:p text:style-name="footer">Tweede Kamer, vergaderjaar 2022-2023, 32 013,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Motie; Motie van de leden Teunissen en Van Raan over verkennen of de Wft uitgebreid kan worden door klimaat onderdeel te maken van de bedrijfsvoering van financiële instellingen</dc:title>
    <meta:user-defined meta:name="OVERHEIDop.ParlID/DC.identifier">kst-32013-262</meta:user-defined>
    <meta:user-defined meta:name="OVERHEIDop.ondernummer">262</meta:user-defined>
    <meta:user-defined meta:name="DCTERMS.W3CDTF/DCTERMS.available">2023-03-29</meta:user-defined>
    <meta:user-defined meta:name="OVERHEIDop.KamerstukTypen/DC.type">Motie</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Motie van de leden Teunissen en Van Raan over verkennen of de Wft uitgebreid kan worden door klimaat onderdeel te maken van de bedrijfsvoering van financiële instellingen</meta:user-defined>
    <meta:user-defined meta:name="OVERHEIDop.indiener">L. van Raan</meta:user-defined>
    <meta:user-defined meta:name="OVERHEIDop.indiener">C. Teunissen</meta:user-defined>
    <meta:user-defined meta:name="OVERHEIDop.dossiertitel">Toekomst financiël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Toekomst financiële sector; Motie; Motie van de leden Teunissen en Van Raan over verkennen of de Wft uitgebreid kan worden door klimaat onderdeel te maken van de bedrijfsvoering van financiële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