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2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2 013<text:tab/>Toekomst financiële sector</text:h>
      <text:h text:style-name="ifm_p_font.bold_size.9.06pt_mt.18.8mm_indent.-58.5mm_ifm" text:outline-level="1">Nr. 25
      <text:tab/>BRIEF VAN DE MINISTER VAN FINANCIËN</text:h>
      <text:p text:style-name="ifm_p_mt.3.76mm_ifm">Aan de Voorzitter van de Tweede Kamer der Staten-Generaal</text:p>
      <text:p text:style-name="ifm_p_mt.3.76mm_ifm">Den Haag, 3 september 2012</text:p>
      <text:p text:style-name="ifm_p_mt.3.76mm_ifm">Hierbij bericht ik u over de voortgang bij de instelling van de commissie die onderzoek zal doen naar en aanbevelingen zal formuleren voor de toekomstige structuur van de Nederlandse banken.</text:p>
      <text:p text:style-name="ifm_p_mt.3.76mm_ifm">Tijdens het Algemeen Overleg van de vaste commissie voor Financiën over de «Nota nuts- en zakenbankactiviteiten» van 28 maart 2012 (Kamerstuk 31 980, nr.70) hebben verschillende leden van de Tweede Kamer verzocht om instelling van een commissie die zich zal buigen over de toekomstige structuur van de Nederlandse bancaire sector. Ik heb mij bereid verklaard tot de instelling van een dergelijke commissie. Voornoemd verzoek is vervolgens bekrachtigd in een motie van de leden Blanksma-van den Heuvel en Plasterk. Deze motie is aangenomen door de Tweede Kamer op 26 april 2012.<text:note text:id="ID-183212-d35e85" text:note-class="footnote"><text:note-citation text:label="1 ">1</text:note-citation><text:note-body><text:p text:style-name="ifm_p_font.normal_size.6.93pt_mt..5mm_indent.-0.1161in_mleft.0.1161in_ifm"> Motie Blanksma-van den heuvel c.s. (31 980, nr. 67).</text:p></text:note-body></text:note>
               </text:p>
      <text:p text:style-name="ifm_p_mt.3.76mm_ifm">Het onderzoek zal zo snel mogelijk na het einde van deze zomer aanvangen. Daarop vooruitlopend ben ik reeds begonnen met de voorbereidende werkzaamheden. Deze worden hierna nader beschreven.</text:p>
      <text:h text:style-name="ifm_p_font.italic_mt.3.76mm_page.keep-with-next_ifm" text:outline-level="1">Samenstelling</text:h>
      <text:p text:style-name="ifm_p_mt.3.76mm_ifm">Aangaande de samenstelling van de commissie kan ik u berichten dat deze zal worden voorgezeten door prof. H.H.F. (Herman) Wijffels. De heer Wijffels is  hoogleraar Duurzaamheid en maatschappelijke verandering in Utrecht en voorzitter van het Sustainable Finance Lab. Hij is voormalig voorzitter van de SER, voormalig bestuursvoorzitter van de Rabobank, en voormalig bewindvoerder bij de Wereldbank. De heer Wijffels heeft als enige Nederlander zitting in de «High-level Expert Group on reforming the structure of the EU banking sector» (Commissie-Liikanen).  De commissie zal bestaan uit ongeveer twaalf leden, inclusief de voorzitter. Ik hecht eraan dat alle relevante expertise in de commissie voorhanden is. Om die reden zijn wetenschappers en deskundigen met verschillende profielen uitgenodigd. Inmiddels heb ik de overige kandidaat-leden van de commissie, na overleg met de voorzitter, allemaal benaderd. Deze kandidaat-leden hebben allemaal reeds ingestemd, danwel hebben zij deelname in beraad in overleg met hun werkgever. Wanneer de volledige samenstelling van de commissie bekend is, zal ik deze met uw Kamer delen.</text:p>
      <text:h text:style-name="ifm_p_font.italic_mt.3.76mm_page.keep-with-next_ifm" text:outline-level="1">Onderzoeksmandaat</text:h>
      <text:p text:style-name="ifm_p_mt.3.76mm_ifm">Het onderzoeksmandaat zal in lijn met de door de Tweede Kamer geuite wensen worden ingevuld. De commissie zal opdracht krijgen onderzoek te doen naar de afwikkelbaarheid van banken en de eventuele noodzaak van structuuraanpassingen hiertoe met als doel om de stabiliteit van het Nederlandse financiële systeem zo goed mogelijk te waarborgen. De commissie zal zich buigen over de reeds in Nederland aangekondigde maatregelen die nog verdere uitwerking behoeven, te weten de invoering van de Volcker rule en het scheidbaar maken van nuts- en zakenbankactiviteiten voor het geval zich een deconfiture voordoet. De commissie zal de uitkomsten van het onderzoek van de Commissie-Liikanen en de overige EU-context in haar onderzoek betrekken. Ook zal de commissie rekening houden met de noodzaak om de kredietverlening door banken aan consumenten en bedrijven op peil te houden.</text:p>
      <text:p text:style-name="ifm_p_mt.3.76mm_ifm">De definitieve formulering van het onderzoeksmandaat zal plaatsvinden zodra de uitkomsten van het onderzoek van de Commissie-Liikanen bekend zijn. Zodra ik het definitieve mandaat heb vastgesteld, zal ik uw Kamer nader informeren.</text:p>
      <text:p text:style-name="ifm_p_mt.5.08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32 013, nr. 25<text:tab/><text:page-number text:select-page="current"/></text:p>
      </style:footer>
    </style:master-page>
    <style:master-page xmlns:sdu-fn="http://schema.sdu.nl/2011/07/functions" style:name="Landscape" style:page-layout-name="landscape-margin-text">
      <style:footer>
        <text:p text:style-name="footer">Tweede Kamer, vergaderjaar 2011-2012, 32 013,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Toekomst financiële sector; Brief regering; Voortgang bij de instelling van de commissie structuur van de Nederlandse banken</dc:title>
    <meta:user-defined meta:name="OVERHEIDop.ParlID/DC.identifier">kst-32013-25</meta:user-defined>
    <meta:user-defined meta:name="OVERHEIDop.ondernummer">25</meta:user-defined>
    <meta:user-defined meta:name="DCTERMS.W3CDTF/DCTERMS.available">2012-09-05</meta:user-defined>
    <meta:user-defined meta:name="OVERHEIDop.KamerstukTypen/DC.type">Brief</meta:user-defined>
    <meta:user-defined meta:name="OVERHEIDop.dossiernummer">32013</meta:user-defined>
    <meta:user-defined meta:name="OVERHEIDop.documenttitel">Voortgang bij de instelling van de commissie structuur van de Nederlandse banken</meta:user-defined>
    <meta:user-defined meta:name="OVERHEIDop.Parlementair/DC.type">Kamerstuk</meta:user-defined>
    <meta:user-defined meta:name="OVERHEIDop.indiener">J.C. de Jager</meta:user-defined>
    <meta:user-defined meta:name="OVERHEIDop.vergaderjaar">2011-2012</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Voortgang bij de instelling van de commissie structuur van de Nederlandse banken</meta:user-defined>
    <meta:user-defined meta:name="OVERHEIDop.publicationName">Kamerstuk</meta:user-defined>
    <meta:user-defined meta:name="OVERHEID.Organisatietype/OVERHEID.organisationType">staten generaal</meta:user-defined>
    <meta:user-defined meta:name="DCTERMS.W3CDTF/DCTERMS.issued">2012-09-03</meta:user-defined>
    <meta:user-defined meta:name="OVERHEID.TaxonomieBeleidsagenda/OVERHEID.category">Financiën | Organisatie en beleid</meta:user-defined>
    <meta:user-defined meta:name="OVERHEID.Informatietype/DC.type">officiële publicatie</meta:user-defined>
    <meta:user-defined meta:name="OVERHEIDop.versieInformatie"/>
  </office:meta>
</office:document-meta>
</file>