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13-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41
      <text:tab/>BRIEF VAN DE MINISTER VAN FINANCIËN</text:h>
      <text:p text:style-name="ifm_p_mt.3.76mm_ifm">Aan de Voorzitter van de Tweede Kamer der Staten-Generaal</text:p>
      <text:p text:style-name="ifm_p_mt.3.76mm_ifm">Den Haag, 26 november 2020</text:p>
      <text:p text:style-name="ifm_p_mt.3.76mm_ifm">Middels deze brief informeer ik u over een wijziging in de afspraken tussen de Staat en De Nederlandsche Bank (DNB) over de winst die DNB maakt op het deposito dat het Europees Stabiliteitsmechanisme (ESM) bij DNB aanhoudt.</text:p>
      <text:p text:style-name="ifm_p_mt.3.76mm_ifm">Nederland heeft veel belang aan het op peil houden van het ingelegd kapitaal van het ESM. Ik heb daarom afspraken gemaakt met DNB om het ESM te kunnen compenseren voor betaalde rente over het bij DNB aangehouden deposito, op een voor de begroting neutrale manier. Hierover heb ik uw Kamer geïnformeerd in december 2019.<text:note text:id="ID-958030-d36e69" text:note-class="footnote"><text:note-citation text:label="1 ">1</text:note-citation><text:note-body><text:p text:style-name="ifm_p_font.normal_size.6.93pt_mt..5mm_indent.-0.1161in_mleft.0.1161in_ifm">Kamerstuk 21 501–07, nr. 1644</text:p></text:note-body></text:note> Daarbij heb ik aangegeven dat de ESM-inkomsten vanaf 2021 als ontvangst binnenkomen op de Financiënbegroting als onderdeel van de «winstafdrachten DNB» en dat compensatie aan het ESM eveneens vanaf 2021 via de Financiënbegroting zal plaatsvinden vanaf artikel 4. Dit betreft een saldo-neutrale verwerking op de begroting.</text:p>
      <text:p text:style-name="ifm_p_mt.3.76mm_ifm">Recent heeft DNB aangegeven haar financiële buffers te gaan vergroten ten laste van de verwachte winstuitkering voor de komende jaren, conform de bestaande afspraken tussen de Staat en DNB.<text:note text:id="ID-958030-d36e83" text:note-class="footnote"><text:note-citation text:label="2 ">2</text:note-citation><text:note-body><text:p text:style-name="ifm_p_font.normal_size.6.93pt_mt..5mm_indent.-0.1161in_mleft.0.1161in_ifm">Kamerstuk 32 013, nr. 215</text:p></text:note-body></text:note> Vanwege de verwachte opbouw van de buffers van DNB is met de ontwerpbegroting 2021 de winstuitkering van DNB aan de Staat voor de komende jaren op nul gezet. Binnen de bestaande afspraken tussen DNB en de Staat over de compensatie van het ESM, zou DNB ook de winst op het ESM-deposito daarmee niet kunnen doorgeven. Als een gevolg hiervan is ook de compensatie aan het ESM in de begroting op nul gezet.</text:p>
      <text:p text:style-name="ifm_p_mt.3.76mm_ifm">In goed overleg met DNB is afgesproken dat DNB ook in de huidige situatie de winst op het ESM-deposito uitkeert aan de Staat. Als een gevolg hiervan zal de Staat jaarlijks een winstuitkering ontvangen ter omvang van de winst die DNB maakt op het deposito van het ESM. Hiermee wordt het ESM vervolgens gecompenseerd. Dit leidt tot een wijziging van de onderlinge afspraken ten aanzien van de compensatie. Deze wijziging doet geen afbreuk aan de budgettaire neutraliteit voor de begroting van het Ministerie van Financiën ten aanzien van de compensatie. De Staat zal nog steeds alleen de van DNB ontvangen ESM-inkomsten doorgeven aan het ESM. Met de 1<text:span text:style-name="ifm_span_font.superscript_ifm">e</text:span> suppletoire begroting 2021 zal de bovenstaande wijziging budgettair worden verwerkt.</text:p>
      <text:p text:style-name="ifm_p_mt.3.76mm_ifm">Ik hoop u hiermee voldoende te hebben geïnformee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13, nr. 241<text:tab/><text:page-number text:select-page="current"/></text:p>
      </style:footer>
    </style:master-page>
    <style:master-page xmlns:sdu-fn="http://schema.sdu.nl/2011/07/functions" style:name="Landscape" style:page-layout-name="landscape-margin-text">
      <style:footer>
        <text:p text:style-name="footer">Tweede Kamer, vergaderjaar 2020-2021, 32 01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Herziening afspraken met DNB ten aanzien van de ESM-deposito</dc:title>
    <meta:user-defined meta:name="OVERHEIDop.ParlID/DC.identifier">kst-32013-241</meta:user-defined>
    <meta:user-defined meta:name="OVERHEIDop.ondernummer">241</meta:user-defined>
    <meta:user-defined meta:name="DCTERMS.W3CDTF/DCTERMS.available">2020-11-30</meta:user-defined>
    <meta:user-defined meta:name="OVERHEIDop.KamerstukTypen/DC.type">Brief</meta:user-defined>
    <meta:user-defined meta:name="OVERHEIDop.dossiernummer">32013</meta:user-defined>
    <meta:user-defined meta:name="OVERHEIDop.documenttitel">Herziening afspraken met DNB ten aanzien van de ESM-deposito</meta:user-defined>
    <meta:user-defined meta:name="OVERHEIDop.Parlementair/DC.type">Kamerstuk</meta:user-defined>
    <meta:user-defined meta:name="OVERHEIDop.indiener">W.B. Hoekstra</meta:user-defined>
    <meta:user-defined meta:name="OVERHEIDop.vergaderjaar">2020-2021</meta:user-defined>
    <meta:user-defined meta:name="OVERHEIDop.dossiertitel">Toekomst financiële sector</meta:user-defined>
    <meta:user-defined meta:name="OVERHEID.StatenGeneraal/DC.creator">Tweede Kamer der Staten-Generaal</meta:user-defined>
    <dc:language>nl</dc:language>
    <meta:user-defined meta:name="DCTERMS.alternative"/>
    <meta:user-defined meta:name="DC.title">Toekomst financiële sector; Brief regering; Herziening afspraken met DNB ten aanzien van de ESM-deposito</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