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29
      <text:tab/>BRIEF VAN DE MINISTER VAN FINANCIËN</text:h>
      <text:p text:style-name="ifm_p_mt.3.76mm_ifm">Aan de Voorzitter van de Tweede Kamer der Staten-Generaal</text:p>
      <text:p text:style-name="ifm_p_mt.3.76mm_ifm">Den Haag, 18 december 2019</text:p>
      <text:p text:style-name="ifm_p_mt.3.76mm_ifm">Bijgevoegd treft u ter kennisneming een Memorandum of Understanding aan tussen De Nederlandsche Bank (DNB), de Autoriteit Financiële Markten (AFM) en mijzelf over informatie-uitwisseling en overleg inzake financiële stabiliteit en crisismanagement<text:note text:id="ID-918043-d36e82" text:note-class="footnote"><text:note-citation text:label="1 ">1</text:note-citation><text:note-body><text:p text:style-name="ifm_p_font.normal_size.6.93pt_mt..5mm_indent.-0.1161in_mleft.0.1161in_ifm">Raadpleegbaar via www.tweedekamer.nl</text:p></text:note-body></text:note>.</text:p>
      <text:p text:style-name="ifm_p_mt.3.76mm_ifm">Het memorandum heeft tot doel de afspraken vast te leggen die DNB, de AFM en de Minister van Financiën hebben gemaakt over uitwisseling van vertrouwelijke informatie in buitengewone situaties. Onder buitengewone situaties worden in elk geval verstaan incidenten met betrekking tot individuele onder toezicht staande instellingen die raken aan de taken en bevoegdheden van DNB of de AFM en aan de verantwoordelijkheid van de Minister, alsmede andere gebeurtenissen die de financiële stabiliteit kunnen bedreigen.</text:p>
      <text:p text:style-name="ifm_p_mt.3.76mm_ifm">Met dit memorandum geef ik mede opvolging aan de aanbeveling van de Algemene Rekenkamer om het memorandum uit 2007 te actualiseren<text:note text:id="ID-918043-d36e99" text:note-class="footnote"><text:note-citation text:label="2 ">2</text:note-citation><text:note-body><text:p text:style-name="ifm_p_font.normal_size.6.93pt_mt..5mm_indent.-0.1161in_mleft.0.1161in_ifm">Algemene Rekenkamer, Toezicht op banken in Nederland. Uitvoering prudentieel toezicht op middelgrote en kleine banken door DNB, 2017, bijlage bij Kamerstuk 32 013, nr. 143.</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29<text:tab/><text:page-number text:select-page="current"/></text:p>
      </style:footer>
    </style:master-page>
    <style:master-page xmlns:sdu-fn="http://schema.sdu.nl/2011/07/functions" style:name="Landscape" style:page-layout-name="landscape-margin-text">
      <style:footer>
        <text:p text:style-name="footer">Tweede Kamer, vergaderjaar 2019-2020, 32 01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Memorandum of Understanding met De Nederlandsche Bank (DNB) en de Autoriteit Financiële Markten (AFM) over informatie-uitwisseling inzake financiële stabiliteit</dc:title>
    <meta:user-defined meta:name="OVERHEIDop.ParlID/DC.identifier">kst-32013-229</meta:user-defined>
    <meta:user-defined meta:name="OVERHEIDop.ondernummer">229</meta:user-defined>
    <meta:user-defined meta:name="DCTERMS.W3CDTF/DCTERMS.available">2020-01-09</meta:user-defined>
    <meta:user-defined meta:name="OVERHEIDop.KamerstukTypen/DC.type">Brief</meta:user-defined>
    <meta:user-defined meta:name="OVERHEIDop.dossiernummer">32013</meta:user-defined>
    <meta:user-defined meta:name="OVERHEIDop.documenttitel">Memorandum of Understanding met De Nederlandsche Bank (DNB) en de Autoriteit Financiële Markten (AFM) over informatie-uitwisseling inzake financiële stabiliteit</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Memorandum of Understanding met De Nederlandsche Bank (DNB) en de Autoriteit Financiële Markten (AFM) over informatie-uitwisseling inzake financiële stabilitei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