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22
      <text:tab/>BRIEF VAN DE MINISTER VAN FINANCIËN</text:h>
      <text:p text:style-name="ifm_p_mt.3.76mm_ifm">Aan de Voorzitter van de Tweede Kamer der Staten-Generaal</text:p>
      <text:p text:style-name="ifm_p_mt.3.76mm_ifm">Den Haag, 4 oktober 2019</text:p>
      <text:p text:style-name="ifm_p_mt.3.76mm_ifm">Hierbij bied ik u mijn reactie aan op het consultatiedocument <text:span text:style-name="ifm_span_font.italic_ifm">«Draft Guidelines on loan origination and monitoring»</text:span> van de Europese Bankenautoriteit (EBA) van 19 juni 2019<text:note text:id="ID-902461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reactie op consultatievraag 11 over de vereisten ten aanzien van het waarderen van onroerend goed is mede namens de Minister van Binnenlandse Zaken en Koninkrijksrelaties met EBA gedeeld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13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13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Brief regering; Reactie op het consultatiedocument ‘Draft Guidelines on loan origination and monitoring’ van de Europese Bankenautoriteit (EBA)</dc:title>
    <meta:user-defined meta:name="OVERHEIDop.ParlID/DC.identifier">kst-32013-222</meta:user-defined>
    <meta:user-defined meta:name="OVERHEIDop.ondernummer">222</meta:user-defined>
    <meta:user-defined meta:name="DCTERMS.W3CDTF/DCTERMS.available">2019-10-08</meta:user-defined>
    <meta:user-defined meta:name="OVERHEIDop.KamerstukTypen/DC.type">Brief</meta:user-defined>
    <meta:user-defined meta:name="OVERHEIDop.dossiernummer">32013</meta:user-defined>
    <meta:user-defined meta:name="OVERHEIDop.documenttitel">Reactie op het consultatiedocument ‘Draft Guidelines on loan origination and monitoring’ van de Europese Bankenautoriteit (EBA)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Brief regering; Reactie op het consultatiedocument ‘Draft Guidelines on loan origination and monitoring’ van de Europese Bankenautoriteit (EB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