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17
      <text:tab/>BRIEF VAN DE MINISTER VAN FINANCIËN </text:h>
      <text:p text:style-name="ifm_p_mt.3.76mm_ifm">Aan de Voorzitter van de Tweede Kamer der Staten-Generaal</text:p>
      <text:p text:style-name="ifm_p_mt.3.76mm_ifm">Den Haag, 12 juni 2019</text:p>
      <text:p text:style-name="ifm_p_mt.3.76mm_ifm">Op verzoek van de vaste Kamercommissie voor Financiën stuur ik u bij deze een afschrift van mijn reactie op de brief van Verenigde Bitcoinbedrijven Nederland (VBNL) en Privacy First over de FATF-Aanbevelingen ten aanzien van crypto’s<text:note text:id="ID-88783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13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13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Brief regering; Afschrift van de reactie op de brief van Verenigde Bitcoinbedrijven Nederland (VBNL) en Privacy First over de FATF-Aanbevelingen ten aanzien van crypto’s</dc:title>
    <meta:user-defined meta:name="OVERHEIDop.ParlID/DC.identifier">kst-32013-217</meta:user-defined>
    <meta:user-defined meta:name="OVERHEIDop.ondernummer">217</meta:user-defined>
    <meta:user-defined meta:name="DCTERMS.W3CDTF/DCTERMS.available">2019-06-26</meta:user-defined>
    <meta:user-defined meta:name="OVERHEIDop.KamerstukTypen/DC.type">Brief</meta:user-defined>
    <meta:user-defined meta:name="OVERHEIDop.dossiernummer">32013</meta:user-defined>
    <meta:user-defined meta:name="OVERHEIDop.documenttitel">Afschrift van de reactie op de brief van Verenigde Bitcoinbedrijven Nederland (VBNL) en Privacy First over de FATF-Aanbevelingen ten aanzien van crypto’s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regering; Afschrift van de reactie op de brief van Verenigde Bitcoinbedrijven Nederland (VBNL) en Privacy First over de FATF-Aanbevelingen ten aanzien van crypt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