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08
      <text:tab/>MOTIE VAN HET LID SNELLER</text:h>
      <text:p text:style-name="ifm_p_ifm">Voorgesteld 20 februari 2019</text:p>
      <text:p text:style-name="ifm_p_mt.3.76mm_ifm">De Kamer,</text:p>
      <text:p text:style-name="ifm_p_mt.3.76mm_ifm">gehoord de beraadslaging,</text:p>
      <text:p text:style-name="ifm_p_mt.3.76mm_ifm">constaterende dat de financiële sector de klimaatdoelen van Parijs heeft onderschreven;</text:p>
      <text:p text:style-name="ifm_p_mt.3.76mm_ifm">overwegende dat spaarders en investeerders het recht hebben geïnformeerd te worden over de klimaatimpact van financiële producten;</text:p>
      <text:p text:style-name="ifm_p_mt.3.76mm_ifm">overwegende dat dit bij voorkeur Europees maar anders nationaal dient te gebeuren;</text:p>
      <text:p text:style-name="ifm_p_mt.3.76mm_ifm">overwegende dat voor de relevante financiële aspecten bij het openen van een rekening of het kopen van een financieel product reeds informatieverplichtingen gelden;</text:p>
      <text:p text:style-name="ifm_p_mt.3.76mm_ifm">verzoekt de regering, in gesprek te gaan met de financiële sector met als doel het introduceren van een duurzame bijsluiter die klanten en investeerders informeert over de klimaatimpact van hun product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08<text:tab/><text:page-number text:select-page="current"/></text:p>
      </style:footer>
    </style:master-page>
    <style:master-page xmlns:sdu-fn="http://schema.sdu.nl/2011/07/functions" style:name="Landscape" style:page-layout-name="landscape-margin-text">
      <style:footer>
        <text:p text:style-name="footer">Tweede Kamer, vergaderjaar 2018-2019, 32 01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Sneller over een duurzame bijsluiter over de klimaatimpact van producten</dc:title>
    <meta:user-defined meta:name="OVERHEIDop.ParlID/DC.identifier">kst-32013-208</meta:user-defined>
    <meta:user-defined meta:name="OVERHEIDop.ondernummer">208</meta:user-defined>
    <meta:user-defined meta:name="DCTERMS.W3CDTF/DCTERMS.available">2019-02-21</meta:user-defined>
    <meta:user-defined meta:name="OVERHEIDop.KamerstukTypen/DC.type">Motie</meta:user-defined>
    <meta:user-defined meta:name="OVERHEIDop.dossiernummer">32013</meta:user-defined>
    <meta:user-defined meta:name="OVERHEIDop.documenttitel">Motie van het lid Sneller over een duurzame bijsluiter over de klimaatimpact van producten</meta:user-defined>
    <meta:user-defined meta:name="OVERHEIDop.Parlementair/DC.type">Kamerstuk</meta:user-defined>
    <meta:user-defined meta:name="OVERHEIDop.indiener">J.C. Sneller</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Sneller over een duurzame bijsluiter over de klimaatimpact van product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