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3</text:p>
          </table:table-cell>
          <table:table-cell office:value-type="string" table:number-columns-spanned="2" table:style-name="parlementair.kopcel3">
            <text:p text:style-name="headtable.dossiertitel"> Toekomst financiële sector
         </text:p>
          </table:table-cell>
          <table:covered-table-cell/>
        </table:table-row>
        <table:table-row>
          <table:table-cell office:value-type="string" table:number-columns-spanned="1" table:style-name="parlementair.kopcel_last">
            <text:p text:style-name="headtable.stuktitel">Nr. 20</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5 december 2011</text:p>
      <text:p text:style-name="algemeen">Hierbij zend ik u de eerste volledige rapportage<text:note text:id="ID-146399-d28e85" text:note-class="footnote"><text:note-citation text:label="1">1</text:note-citation><text:note-body><text:p> Ter inzage gelegd bij het Centraal Informatiepunt Tweede Kamer</text:p></text:note-body></text:note> van de Monitoring Commissie Code Banken. Na de tussenrapportage (Kamerstuk 32 013, nr. 18) over de naleving van het beloningenbeleid van afgelopen september is dit het moment om voor de eerste maal de volledige
                  balans op te maken over implementatie en naleving van de Code.
               </text:p>
      <text:p text:style-name="tussenkop"><text:span text:style-name="tussenkop_cur">Algemeen</text:span></text:p>
      <text:p text:style-name="algemeen">De Commissie constateert in haar rapport dat er mede als gevolg van de Code behoorlijke stappen door de banken zijn gezet
                  om wezenlijke veranderingen door te voeren op alle gebieden die de Code bestrijkt. De Commissie roept de banken op om op de
                  ingeslagen weg voort te gaan. Er is ten opzichte van voorheen duidelijk voortgang bij de banken om de regels van de Code na
                  te leven. Dit was ook nodig, want de banken moesten een flinke inhaalslag maken. De voortgang is dus goed, maar dat wil nog
                  niet zeggen dat de implementatie van de Code volledig naar tevredenheid is.
               </text:p>
      <text:p text:style-name="algemeen">De Commissie geeft dan ook aan dat er belangrijke aandachtspunten zijn. Ik steun haar hierin en vind het van groot belang
                  dat deze punten hoog op de agenda komen bij de banken om zo tot volledige naleving van de Code te komen bij de rapportage
                  van 2012. Hieronder ga ik in op de belangrijkste conclusies van het rapport en de aandachtspunten voor de banken om in 2012
                  de naleving verder te verbeteren. Met betrekking tot de rapportage over het beloningenbeleid verwijs ik naar de beleids- en
                  wetgevingsbrief op het terrein van de financiële markten<text:note text:id="ID-146399-d28e107" text:note-class="footnote"><text:note-citation text:label="2">2</text:note-citation><text:note-body><text:p> Kamerstukken II 2011/12, 31 980, nr. 55.
               </text:p></text:note-body></text:note> die ik recentelijk aan u heb verzonden.
               </text:p>
      <text:p text:style-name="tussenkop"><text:span text:style-name="tussenkop_cur">Klant Centraal</text:span></text:p>
      <text:p text:style-name="algemeen">In het rapport wordt aandacht besteed aan Klant Centraal. Een belangrijk onderdeel daarvan is het productontwikkelingsproces.
                  Uit de rapportage volgt dat voor zover banken nog niet beschikten over een productontwikkelingsproces de Code ertoe heeft
                  bijgedragen dat dit proces is ingericht dan wel verder aangescherpt of geformaliseerd. De waargenomen ontwikkelingen aangaande
                  productontwikkeling zijn positief, maar ik signaleer, net als de Commissie zelf, dat ook bestaande producten tegen het licht
                  moeten worden gehouden om te bezien of deze nog aan de actuele standaarden van een klantgericht product voldoen. Ik vind het
                  belangrijk dat alle banken die producten ontwikkelen het productontwikkelingsproces goed hebben ingebed in hun organisatie.
               </text:p>
      <text:p text:style-name="algemeen">Momenteel ben ik bezig met het wettelijke verankeren van het productontwikkelingsproces. De monitoring commissie spreekt haar
                  zorg uit over de overheveling van het productontwikkelingsproces uit de Code Banken naar de wet. Ik begrijp dat ten dele.
                  Een cultuurverandering is effectief als deze van binnenuit wordt ondersteund. Maar wanneer het om producten gaat die op de
                  markt worden gebracht en potentieel veel schade kunnen veroorzaken is toezicht ook nodig. De Kamer heeft met meerderheid laten
                  weten voorstander te zijn van een wettelijk geregeld productontwikkelingsproces. Zo kan de toezichthouder ook de mogelijkheid
                  krijgen om te controleren of dit proces goed is ingericht, en ingrijpen als dat niet zo is. Ik nodig de Commissie uit om mee
                  te denken bij het definitief formuleren van deze wetgeving.
               </text:p>
      <text:p text:style-name="tussenkop"><text:span text:style-name="tussenkop_cur">Risicomanagement</text:span></text:p>
      <text:p text:style-name="algemeen">De principes inzake risicomanagement worden in het algemeen goed gevolgd volgens de Commissie. Er is geïnvesteerd in een betere
                  governance, betere procedures en een cultuuromslag. De raad van commissarissen bemoeit zich veel intensiever met het risicomanagement
                  dan voorheen. Naar mijn mening zijn dit positieve ontwikkelingen.
               </text:p>
      <text:p text:style-name="algemeen">De Commissie geeft wel aan dat de kwaliteit van de managementinformatie en de robuustheid van de rapportagesystemen, in het
                  bijzonder rond de dataverzameling, de nodige aandacht verdient. Ook vraagt de Commissie aandacht voor een meer holistische
                  benadering. Ik vind dat de Commissie hier belangrijke aandachtspunten formuleert en verwacht in de rapportage van volgend
                  jaar ook op dit terrein verdere verbeteringen te zien.
               </text:p>
      <text:p text:style-name="tussenkop"><text:span text:style-name="tussenkop_cur">Governance: permanente educatie en moreel-ethische verklaring</text:span></text:p>
      <text:p text:style-name="algemeen">De Commissie geeft aan dat permanente educatie meer geformaliseerd en gestructureerd is dan voorheen en vrijwel alle banken
                  hebben verklaard dat hun bestuurders de moreel-ethische verklaring hebben ondertekend. De vertaling van die verklaring naar
                  een interne leidraad voor medewerkers van de bank varieert echter nogal. Bijna alle grotere banken hebben dit gedaan, bij
                  de overige banken is dit gemiddeld genomen minder het geval.
               </text:p>
      <text:p text:style-name="algemeen">De Commissie beveelt aan dat alle banken die dat nog niet hebben gedaan haast maken met de vertaling van de moreel-ethische
                  verklaring naar een interne leidraad voor bankmedewerkers en er vervolgens op toezien dat iedere medewerker de in deze leidraad
                  opgenomen principes daadwerkelijk naleeft.
               </text:p>
      <text:p text:style-name="algemeen">Ik sluit me volledig aan bij deze aanbeveling en heb wetgeving in voorbereiding om dit element van de moreel-ethische verklaring te borgen en zo bij te dragen aan meer level playing field. Begin
                  2012 zal ik u hierover uitgebreider informeren.
               </text:p>
      <text:p text:style-name="tussenkop"><text:span text:style-name="tussenkop_cur">Transparantie</text:span></text:p>
      <text:p text:style-name="algemeen">De Commissie stelt dat uit het verrichte onderzoek naar de verslaglegging naar de naleving van de Code een grote mate van
                  verscheidenheid blijkt, zowel qua omvang en diepgang als vindbaarheid en toegankelijkheid van de verstrekte informatie. Dit
                  baart mij zorgen aangezien transparantie een wezenlijk element is voor het herstel van vertrouwen. Ik ben dan ook met de Commissie
                  van mening dat de banken in de toekomst per principe verslag moeten doen van de naleving, eventuele afwijkingen afzonderlijke
                  dienen te motiveren en dat helderder moet worden welke voortgang er is geboekt.
               </text:p>
      <text:p text:style-name="tussenkop"><text:span text:style-name="tussenkop_cur">Conclusie</text:span></text:p>
      <text:p text:style-name="algemeen">Het onderhavige rapport is het eerste volledige ijkpunt waaraan de resultaten van volgend jaar kunnen worden gemeten. Hoewel
                  er aanzienlijke verbeteringen zijn doorgevoerd, moeten we niet te vroeg juichen. Banken moesten een flinke inhaalslag maken,
                  dus voortgang is geen luxe, maar een noodzaak. Er bestaan bovendien nog steeds belangrijke aandachtspunten om tot volledige
                  implementatie te komen van de Code en het herstel in het vertrouwen in het bankwezen, een essentiële sector voor onze economie,
                  te borgen.
               </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13,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