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12.26pt_mt.7.52mm_indent.-58.5mm_ifm" text:outline-level="1">30 111<text:tab/>Topinkomens</text:h>
      <text:h text:style-name="ifm_p_font.bold_size.9.06pt_mt.18.8mm_indent.-58.5mm_ifm" text:outline-level="1">Nr. 185
      <text:tab/>MOTIE VAN DE LEDEN PATERNOTTE EN VAN DER LINDE</text:h>
      <text:p text:style-name="ifm_p_ifm">Voorgesteld 4 april 2018</text:p>
      <text:p text:style-name="ifm_p_mt.3.76mm_ifm">gehoord de beraadslaging,</text:p>
      <text:p text:style-name="ifm_p_mt.3.76mm_ifm">overwegende dat verschillende banken die too big to fail waren tijdens de financiële crisis gered zijn door de belastingbetaler;</text:p>
      <text:p text:style-name="ifm_p_mt.3.76mm_ifm">overwegende dat de Nederlandse belastingbetaler nog altijd impliciet garant staat voor systeemrelevante banken;</text:p>
      <text:p text:style-name="ifm_p_mt.3.76mm_ifm">van mening dat de financiële sector ten dienste moet staan van de klant;</text:p>
      <text:p text:style-name="ifm_p_mt.3.76mm_ifm">van mening dat dit bevorderd wordt door meer gezonde concurrentie binnen de financiële sector;</text:p>
      <text:p text:style-name="ifm_p_mt.3.76mm_ifm">verzoekt de regering om de uitwerking van een nieuwe bankvergunning, zoals ook bedoeld in het regeerakkoord, medio 2018 naar de Kamer te sturen, waardoor nieuwe aanbieders die slechts een beperkte omvang hebben of een beperkt aantal diensten aan willen bieden kunnen toetreden tot de markt, en op een veilige manier de concurrentie binnen de sector kan toenemen,

en gaat over tot de orde van de dag.</text:p>
      <text:p text:style-name="ifm_p_mt.3.76mm_ifm">Paternotte</text:p>
      <text:p text:style-name="ifm_p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85<text:tab/><text:page-number text:select-page="current"/></text:p>
      </style:footer>
    </style:master-page>
    <style:master-page xmlns:sdu-fn="http://schema.sdu.nl/2011/07/functions" style:name="Landscape" style:page-layout-name="landscape-margin-text">
      <style:footer>
        <text:p text:style-name="footer">Tweede Kamer, vergaderjaar 2017-2018, 32 013,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de leden Paternotte en Van der Linde over de nieuwe bankvergunning medio 2018 naar de Kamer</dc:title>
    <meta:user-defined meta:name="OVERHEIDop.ParlID/DC.identifier">kst-32013-185</meta:user-defined>
    <meta:user-defined meta:name="OVERHEIDop.ondernummer">185</meta:user-defined>
    <meta:user-defined meta:name="DCTERMS.W3CDTF/DCTERMS.available">2018-04-05</meta:user-defined>
    <meta:user-defined meta:name="OVERHEIDop.KamerstukTypen/DC.type">Motie</meta:user-defined>
    <meta:user-defined meta:name="OVERHEIDop.dossiernummer">32013;30111</meta:user-defined>
    <meta:user-defined meta:name="OVERHEIDop.adviesRvS"/>
    <meta:user-defined meta:name="OVERHEIDop.documenttitel">Motie van de leden Paternotte en Van der Linde over de nieuwe bankvergunning medio 2018 naar de Kamer</meta:user-defined>
    <meta:user-defined meta:name="OVERHEIDop.Parlementair/DC.type">Kamerstuk</meta:user-defined>
    <meta:user-defined meta:name="OVERHEIDop.indiener">R.E. van der Linde</meta:user-defined>
    <meta:user-defined meta:name="OVERHEIDop.indiener">J.M. Paternotte</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de leden Paternotte en Van der Linde over de nieuwe bankvergunning medio 2018 naar de Kamer</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