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82
      <text:tab/>MOTIE VAN DE LEDEN VAN RAAN EN PATERNOTTE</text:h>
      <text:p text:style-name="ifm_p_ifm">Voorgesteld 4 april 2018</text:p>
      <text:p text:style-name="ifm_p_mt.3.76mm_ifm">gehoord de beraadslaging,</text:p>
      <text:p text:style-name="ifm_p_mt.3.76mm_ifm">constaterende dat overstappen van bank door veel spaarders en beleggers en bankklanten met een betaalrekening als gecompliceerd wordt gezien, omdat hun bankrekeningnummer direct gekoppeld is aan een bepaalde bank;</text:p>
      <text:p text:style-name="ifm_p_mt.3.76mm_ifm">overwegende dat portabiliteit van bankrekeningnummers korte tijd mogelijk is geweest in de jaren tachtig van de vorige eeuw;</text:p>
      <text:p text:style-name="ifm_p_mt.3.76mm_ifm">overwegende dat het IBAN-nummer onlosmakelijk verbonden is met de bank, waardoor bankklanten zich geremd voelen over te stappen naar een andere bank;</text:p>
      <text:p text:style-name="ifm_p_mt.3.76mm_ifm">overwegende dat vrijheid van bankenkeuze, inclusief de vrijheid om over te stappen, bijdraagt aan een gelijk speelveld voor consumenten en banken;</text:p>
      <text:p text:style-name="ifm_p_mt.3.76mm_ifm">verzoekt de regering, te onderzoeken hoe nummerportabiliteit verankerd kan worden in de Bankenwet, en op korte termijn hierover aan de Kamer te rapporteren,</text:p>
      <text:p text:style-name="ifm_p_mt.3.76mm_ifm">en gaat over tot de orde van de dag.</text:p>
      <text:p text:style-name="ifm_p_mt.3.76mm_ifm">Van Ra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Van Raan en Paternotte over nummerportabiliteit verankeren in de Bankenwet</dc:title>
    <meta:user-defined meta:name="OVERHEIDop.ParlID/DC.identifier">kst-32013-182</meta:user-defined>
    <meta:user-defined meta:name="OVERHEIDop.ondernummer">182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de leden Van Raan en Paternotte over nummerportabiliteit verankeren in de Bankenwet</meta:user-defined>
    <meta:user-defined meta:name="OVERHEIDop.Parlementair/DC.type">Kamerstuk</meta:user-defined>
    <meta:user-defined meta:name="OVERHEIDop.indiener">J.M. Paternotte</meta:user-defined>
    <meta:user-defined meta:name="OVERHEIDop.indiener">L. van Raa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Van Raan en Paternotte over nummerportabiliteit verankeren in de Bank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