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75
      <text:tab/>MOTIE VAN HET LID RONNES C.S.</text:h>
      <text:p text:style-name="ifm_p_ifm">Voorgesteld 4 april 2018</text:p>
      <text:p text:style-name="ifm_p_mt.3.76mm_ifm">gehoord de beraadslaging,</text:p>
      <text:p text:style-name="ifm_p_mt.3.76mm_ifm">overwegende dat er de afgelopen maanden verschillende voorbeelden zijn geweest van financiële instellingen die hun beloningsbeleid voor topbestuurders weer willen of wilden verruimen;</text:p>
      <text:p text:style-name="ifm_p_mt.3.76mm_ifm">overwegende dat de financiële sector in 2008 verantwoordelijk was voor het in gang zetten van de grootste financiële en economische crisis sinds de jaren dertig van de vorige eeuw, met enorme gevolgen voor de samenleving en dat een grote verruiming van het beloningsbeleid, een volstrekt verkeerd signaal naar de samenleving is;</text:p>
      <text:p text:style-name="ifm_p_mt.3.76mm_ifm">verzoekt de regering, de door haar te onderzoeken wettelijke mogelijkheden voor een aanscherping van het beloningsbeleid bij financiële ondernemingen voortvarend op te pakken en de Kamer voor het einde van 2018 over de uitkomsten te informeren;</text:p>
      <text:p text:style-name="ifm_p_mt.3.76mm_ifm">verzoekt de regering tevens, hierbij ook andere door stakeholders aangedragen maatregelen in overweging te nemen indien een maatregel bijdraagt aan het vormgeven van een beheerst beloningsbeleid,</text:p>
      <text:p text:style-name="ifm_p_mt.3.76mm_ifm">en gaat over tot de orde van de dag.</text:p>
      <text:p text:style-name="ifm_p_mt.3.76mm_ifm">Ronnes</text:p>
      <text:p text:style-name="ifm_p_ifm">Bruins</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75<text:tab/><text:page-number text:select-page="current"/></text:p>
      </style:footer>
    </style:master-page>
    <style:master-page xmlns:sdu-fn="http://schema.sdu.nl/2011/07/functions" style:name="Landscape" style:page-layout-name="landscape-margin-text">
      <style:footer>
        <text:p text:style-name="footer">Tweede Kamer, vergaderjaar 2017-2018, 32 01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Ronnes c.s. over wettelijke aanscherping van het beloningsbeleid</dc:title>
    <meta:user-defined meta:name="OVERHEIDop.ParlID/DC.identifier">kst-32013-175</meta:user-defined>
    <meta:user-defined meta:name="OVERHEIDop.ondernummer">175</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het lid Ronnes c.s. over wettelijke aanscherping van het beloningsbeleid</meta:user-defined>
    <meta:user-defined meta:name="OVERHEIDop.Parlementair/DC.type">Kamerstuk</meta:user-defined>
    <meta:user-defined meta:name="OVERHEIDop.indiener">E.E.W. Bruins</meta:user-defined>
    <meta:user-defined meta:name="OVERHEIDop.indiener">R.E. van der Linde</meta:user-defined>
    <meta:user-defined meta:name="OVERHEIDop.indiener">H.A.G. Ronnes</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Ronnes c.s. over wettelijke aanscherping van het beloningsbeleid</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