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73<text:tab/>MOTIE VAN HET LID NIJBOER</text:h>
      <text:p text:style-name="ifm_p_ifm">Voorgesteld 4 april 2018</text:p>
      <text:p text:style-name="ifm_p_mt.3.76mm_ifm">gehoord de beraadslaging,</text:p>
      <text:p text:style-name="ifm_p_mt.3.76mm_ifm">overwegende dat na aandringen van de Kamer in de statuten van financiële instellingen die in staatseigendom zijn of waren is opgenomen dat zij een beheerst beloningsbeleid voeren;</text:p>
      <text:p text:style-name="ifm_p_mt.3.76mm_ifm">overwegende dat banken en verzekeraars desondanks telkenmale topbeloningen zo snel mogelijk fors willen verhogen;</text:p>
      <text:p text:style-name="ifm_p_mt.3.76mm_ifm">overwegende dat er brede overeenstemming is dat dit onverdedigbaar is;</text:p>
      <text:p text:style-name="ifm_p_mt.3.76mm_ifm">verzoekt het kabinet, de optie van het behouden van een gouden aandeel om inspraak te houden op het beloningsbeleid van financiële instellingen te onderzoeken en de Kamer hierov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Nijboer over behouden van een gouden aandeel</dc:title>
    <meta:user-defined meta:name="OVERHEIDop.ParlID/DC.identifier">kst-32013-173</meta:user-defined>
    <meta:user-defined meta:name="OVERHEIDop.ondernummer">173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Nijboer over behouden van een gouden aandeel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over behouden van een gouden aand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