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6 september 2011</text:p>
      <text:p text:style-name="algemeen">Op verzoek van uw Kamer ga ik, ter voorbereiding op het AO van 14 september, in deze brief in op de gevolgen van de problemen
                  op de commercieel vastgoed markt voor de stabiliteit van de financiële sector. Voor de aanpak van de leegstand van kantoren
                  verwijs ik u naar mijn collega van Infrastructuur en Milieu. Mijn collega van Binnenlandse Zaken en Koninkrijksrelaties draagt
                  binnen het kabinet de verantwoordelijkheid voor woningbouwbeleid en het vastgoed in bezit van het Rijk.
               </text:p>
      <text:p text:style-name="algemeen">Leegstand zorgt voor lagere en soms ook negatieve rendementen op vastgoedprojecten. De waarde van panden komt hierdoor onder
                  druk te staan, en investeerders zien zich gedwongen verliezen te nemen. De malaise op de vastgoedmarkt raakt de financiële
                  sector vooral als verlener van krediet aan vastgoedpartijen, maar ook als investeerder in vastgoed en vastgoedprojecten. De
                  verliezen in de eerste categorie zullen zich op een later tijdstip en meer geleidelijk manifesteren.
               </text:p>
      <text:p text:style-name="algemeen">Dit heeft deels te maken met verschillen van boekhoudkundige aard. Beleggingen in vastgoed van banken en verzekeraars<text:note text:id="ID-129192-d28e100" text:note-class="footnote"><text:note-citation text:label="1">1</text:note-citation><text:note-body><text:p> Pensioenfondsen zijn verplicht om op marktwaarde te waarderen, ongeacht het beleggingsbeleid. Afwaarderingen van vastgoed
                  (in bezit of via vastgoedparticipaties dan wel financieringen) gaan meteen ten laste van de winst en daarmee in mindering
                  op de dekkingsgraad.
               </text:p></text:note-body></text:note> kunnen zowel op marktwaarde als op nominale waarde (kostprijs) worden gewaardeerd. Beleggingen die bestemd zijn om in te
                  handelen, moet men tegen marktwaarde waarderen. Beleggingen, die voor langere tijd worden aangehouden (<text:span text:style-name="cur">Hold to Maturity</text:span>), waardeert men tegen nominale waarde onder aftrek van een voorziening voor kredietrisico (<text:span text:style-name="cur">impairment</text:span>).
               </text:p>
      <text:p text:style-name="algemeen">Waardedalingen van vastgoed worden bij marktwaardering direct ten laste van de winst gebracht<text:note text:id="ID-129192-d28e121" text:note-class="footnote"><text:note-citation text:label="2">2</text:note-citation><text:note-body><text:p> Het is ook mogelijk dat de belegging als <text:span text:style-name="cur">Available For Sale</text:span> wordt aangemerkt; in dat geval lopen de afwaarderingen eerst via een herwaarderingsreserve en komen later ten laste van de
                  winst.
               </text:p></text:note-body></text:note>. Bij financieringen op nominale waarde hangt de eventuele afwaardering af van het gegeven of rente en aflossing nog plaatsvinden.
                  Bij herfinancieringmomenten speelt de lagere waarde van vastgoed als onderpand uiteraard een belangrijke rol. Als de dekking
                  van het onderpand niet langer in verhouding staat tot de lening, dan zal de financier aanvullende zekerheden verlangen of
                  niet langer bereid zijn het niveau van de aflopende financiering te handhaven. In dat geval speelt de soliditeit van de debiteur
                  een grote rol.
               </text:p>
      <text:p text:style-name="algemeen">In de nasleep van de financiële crisis hebben waardeverminderingen van commercieel vastgoed Spaanse banken in de problemen
                  gebracht. Ook tijdens de Savings and Loans crisis in de Verenigde Staten in de jaren tachtig van de vorige eeuw hebben problemen
                  op de commercieel vastgoedmarkt een belangrijke rol gespeeld.
               </text:p>
      <text:p text:style-name="algemeen">Eén indicator van de impact van mogelijke problemen in de vastgoedmarkt op de financiële stabiliteit zijn gesimuleerde verliezen
                  op vastgoed in de stresstest van de European Banking Authority (EBA), waaraan vier Nederlandse grootbanken deelnamen. Hoewel
                  de stresstest niet specifiek gericht is op het modeleren van een stressscenario dat de vastgoedmarkt treft, bevat het hypothetische
                  scenario wel een substantiële schok op de prijzen van commercieel vastgoed in combinatie met het algehele scenario van een
                  forse recessie. De stresstest verschaft daarmee inzicht in de gevoeligheid van de Nederlandse financiële sector voor problemen
                  op de vastgoedmarkt. Voor Nederland is de doorgerekende schok een gemiddelde waardedaling van 20% ten opzichte van het basispad.
                  Hoewel substantieel, is een schok van dergelijke omvang niet op voorhand uit te sluiten.
               </text:p>
      <text:p text:style-name="algemeen">De verliezen op commercieel vastgoed zijn in dit scenario hoger dan op veel andere activa, maar geen van de vier deelnemende
                  Nederlandse banken zakt in het scenario onder de grens die volgens de EBA een herkapitalisatie noodzakelijk maakt. De Nederlandse
                  banken kunnen dus een dergelijke daling van vastgoedprijzen opvangen, ook in combinatie met andere schokken. De in deze stresstest
                  gehanteerde grenzen voor herkapitalisatie zijn strenger dan de huidige, onder Basel II gestelde kapitaaleisen.
               </text:p>
      <text:p text:style-name="algemeen">Voor de bancaire sector bedragen de uitzettingen (directe investeringen en financieringen) in vastgoed minder dan 8% van het
                  balanstotaal. Het grootste deel daarvan betreft vastgoedfinancieringen. Circa een kwart van deze vastgoedfinancieringen is
                  gelieerd aan de Nederlandse kantorenmarkt<text:note text:id="ID-129192-d28e154" text:note-class="footnote"><text:note-citation text:label="3">3</text:note-citation><text:note-body><text:p> Deze cijfers zijn gebaseerd op onderzoek bij de zes grootste banken. Het gaat hier om het geaggregeerde beeld.</text:p></text:note-body></text:note>, waar de problemen met leegstand het grootst zijn.
               </text:p>
      <text:p text:style-name="algemeen">Het vastgoed in bezit bij pensioenfondsen en verzekeraars bedraagt circa 10–15% van de totale beleggingsportefeuille. Ongeveer
                  de helft hiervan bestaat uit woningen bestemd voor verhuur (bijvoorbeeld via Vesteda en Amvest), waarbij de leegstandproblematiek
                  nauwelijks een rol speelt en de inkomsten uit verhuur stabiel zijn. Minder dan een kwart van de Nederlandse vastgoedportefeuille
                  van pensioenfondsen en verzekeraars bestaat uit kantoren, waaronder de kantoren voor eigen gebruik. De leegstand van kantoren
                  in bezit van pensioenfondsen en verzekeraars is echter aanzienlijk lager dan het landelijk gemiddelde. Wel kan de leegstand
                  in de kantorenmarkt een negatief effect hebben op de waarde van kantoren, waaronder de verhuurde kantoren. Pensioenfondsen
                  en verzekeraars hebben slechts in beperkte mate financieringen verstrekt aan beleggers in Nederlandse kantoren.
               </text:p>
      <text:p text:style-name="algemeen">DNB volgt de ontwikkelingen in de commerciële vastgoed sector nauwlettend. Zoals in het Overzicht Financiële Stabiliteit is
                  aangegeven heeft DNB zorg over het risico van overwaarderingen van objecten die met structurele leegstand te maken hebben.
                  In het afgelopen jaar zijn onder meer vastgoedportefeuilles van banken, verzekeraars en pensioenfondsen beoordeeld en zijn
                  in voorkomende gevallen op instigatie van DNB aanpassingen in de portefeuilles doorgevoerd. Daarnaast heeft DNB beoordeeld
                  of de buffers voldoende waren om toekomstige verliezen op te vangen. Waar nodig zijn de buffers versterkt, via afwaardering
                  van het vastgoed of via het ophogen van kapitaal. DNB zal in de komende tijd intensief aandacht besteden aan het tegengaan
                  van volatiliteit in waarderingen van commercieel vastgoed (met name waar leegstand een rol speelt) en mogelijke verliezen
                  die kunnen ontstaan bij herfinancieringen met commercieel vastgoed als onderpand. DNB streeft naar aanscherpingen van waarderingsprocedures
                  binnen banken, verzekeraars en pensioenfondsen en voert gesprekken met partijen die daarbij een rol spelen (taxateurs, accountants,
                  brancheorganisaties, etc).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3,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