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147
      <text:tab/>BRIEF VAN DE ALGEMENE REKENKAMER</text:h>
      <text:p text:style-name="ifm_p_mt.3.76mm_ifm">Aan de Voorzitter van de Tweede Kamer der Staten-Generaal</text:p>
      <text:p text:style-name="ifm_p_mt.3.76mm_ifm">Den Haag, 27 september 2017</text:p>
      <text:p text:style-name="ifm_p_mt.3.76mm_ifm">Hierbij bieden wij u aan het op 21 september 2017 door ons vastgestelde rapport <text:span text:style-name="ifm_span_font.italic_ifm">Toezicht op banken in Nederland; Uitvoering prudentieel toezicht op middelgrote en kleine banken door DNB</text:span>
                  <text:note text:id="ID-819027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Brief Algemene Rekenkamer; Rapport 'Toezicht op banken in Nederland; Uitvoering prudentieel toezicht op middelgrote en kleine banken door DNB'</dc:title>
    <meta:user-defined meta:name="OVERHEIDop.ParlID/DC.identifier">kst-32013-147</meta:user-defined>
    <meta:user-defined meta:name="OVERHEIDop.ondernummer">147</meta:user-defined>
    <meta:user-defined meta:name="DCTERMS.W3CDTF/DCTERMS.available">2017-09-28</meta:user-defined>
    <meta:user-defined meta:name="OVERHEIDop.KamerstukTypen/DC.type">Brief</meta:user-defined>
    <meta:user-defined meta:name="OVERHEIDop.dossiernummer">32013</meta:user-defined>
    <meta:user-defined meta:name="OVERHEIDop.documenttitel">Rapport 'Toezicht op banken in Nederland; Uitvoering prudentieel toezicht op middelgrote en kleine banken door DNB'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Brief Algemene Rekenkamer; Rapport 'Toezicht op banken in Nederland; Uitvoering prudentieel toezicht op middelgrote en kleine banken door DNB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7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