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1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140<text:tab/>BRIEF VAN DE MINISTER VAN FINANCIËN</text:h>
      <text:p text:style-name="ifm_p_mt.3.76mm_ifm">Aan de Voorzitter van de Tweede Kamer der Staten-Generaal</text:p>
      <text:p text:style-name="ifm_p_mt.3.76mm_ifm">Den Haag, 1 december 2016</text:p>
      <text:p text:style-name="ifm_p_mt.3.76mm_ifm">Zoals toegezegd in de miljoenennota 2017<text:note text:id="ID-792079-d36e83" text:note-class="footnote"><text:note-citation text:label="1 ">1</text:note-citation><text:note-body><text:p text:style-name="ifm_p_font.normal_size.6.93pt_mt..5mm_indent.-0.1161in_mleft.0.1161in_ifm">Kamerstuk 34 550, nr. 1</text:p></text:note-body></text:note>, stuur ik u hierbij de brief van DNB<text:note text:id="ID-792079-d36e91" text:note-class="footnote"><text:note-citation text:label="2 ">2</text:note-citation><text:note-body><text:p text:style-name="ifm_p_font.normal_size.6.93pt_mt..5mm_indent.-0.1161in_mleft.0.1161in_ifm">Raadpleegbaar via www.tweedekamer.nl</text:p></text:note-body></text:note> waarin zij de uitkomsten van de evaluatie van haar risicomodellen toelicht en mij informeert over de hoogte van het buffertekort. Op basis van de aangepaste modellen, recente marktprijzen en de ontwikkeling van het monetaire beleid acht DNB een voorziening van EUR 2,7 miljard op termijn voldoende. Eerder, in mijn Kamerbrief van maart jl.<text:note text:id="ID-792079-d36e102" text:note-class="footnote"><text:note-citation text:label="3 ">3</text:note-citation><text:note-body><text:p text:style-name="ifm_p_font.normal_size.6.93pt_mt..5mm_indent.-0.1161in_mleft.0.1161in_ifm">Kamerstuk 32 013, nr. 124</text:p></text:note-body></text:note>, meldde ik dat het zou gaan om een voorziening van EUR 3,8 miljard. Tevens is het risico op de blootstellingen die gedekt worden onder de in 2013 afgegeven overheidsgarantie afgenomen tot EUR 5,7 miljard (was EUR 8,1 miljard eind 2015<text:note text:id="ID-792079-d36e110" text:note-class="footnote"><text:note-citation text:label="4 ">4</text:note-citation><text:note-body><text:p text:style-name="ifm_p_font.normal_size.6.93pt_mt..5mm_indent.-0.1161in_mleft.0.1161in_ifm">DNB Jaarverslag 2015</text:p></text:note-body></text:note>).</text:p>
      <text:p text:style-name="ifm_p_mt.3.76mm_ifm">Het afgelopen jaar is de Kamer op meerdere momenten geïnformeerd over de risicoblootstelling van DNB. Desalniettemin besteedt DNB ook aandacht in de brief aan de omvang en de onderbouwing van de voorziening, conform de toezegging aan de heer Nijboer tijdens de algemene financiële beschouwingen<text:note text:id="ID-792079-d36e121" text:note-class="footnote"><text:note-citation text:label="5 ">5</text:note-citation><text:note-body><text:p text:style-name="ifm_p_font.normal_size.6.93pt_mt..5mm_indent.-0.1161in_mleft.0.1161in_ifm">Handelingen II 2016/17, nr. 8, item 7</text:p></text:note-body></text:note>.</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013, nr. 140<text:tab/><text:page-number text:select-page="current"/></text:p>
      </style:footer>
    </style:master-page>
    <style:master-page xmlns:sdu-fn="http://schema.sdu.nl/2011/07/functions" style:name="Landscape" style:page-layout-name="landscape-margin-text">
      <style:footer>
        <text:p text:style-name="footer">Tweede Kamer, vergaderjaar 2016-2017, 32 013,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Brief regering; Toezending DNB brief inzake modelherziening</dc:title>
    <meta:user-defined meta:name="OVERHEIDop.ParlID/DC.identifier">kst-32013-140</meta:user-defined>
    <meta:user-defined meta:name="OVERHEIDop.ondernummer">140</meta:user-defined>
    <meta:user-defined meta:name="DCTERMS.W3CDTF/DCTERMS.available">2016-12-07</meta:user-defined>
    <meta:user-defined meta:name="OVERHEIDop.KamerstukTypen/DC.type">Brief</meta:user-defined>
    <meta:user-defined meta:name="OVERHEIDop.dossiernummer">32013</meta:user-defined>
    <meta:user-defined meta:name="OVERHEIDop.documenttitel">Toezending DNB brief inzake modelherziening</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Toezending DNB brief inzake modelherziening</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