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3
               </text:p>
          </table:table-cell>
          <table:table-cell office:value-type="string" table:number-columns-spanned="2" table:style-name="parlementair.kopcel3">
            <text:p text:style-name="headtable.dossiertitel"> Toekomst financiële sector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BRIEF VAN DE MINISTER VAN FINANCIËN
            </text:p>
            <text:p text:style-name="headtable.datum">Vastgesteld </text:p>
          </table:table-cell>
          <table:covered-table-cell/>
        </table:table-row>
      </table:table>
      <text:p text:style-name="algemeen">Aan de Voorzitter van de Tweede Kamer der Staten-Generaal</text:p>
      <text:p text:style-name="algemeen">Den Haag, 2 december 2010</text:p>
      <text:p text:style-name="algemeen">Op 1 januari 2010 is de Code Banken in werking getreden en wettelijk verankerd. Op 24 maart 2010 is de onafhankelijke Monitoring
                  Commissie Code Banken onder voorzitterschap van de heer Burgmans ingesteld die als taak heeft de naleving van de Code Banken
                  te monitoren.
               </text:p>
      <text:p text:style-name="algemeen">In het jaarverslag over het boekjaar 2010 leggen banken voor de eerste maal verantwoording af over de naleving van de Code
                  Banken. Op basis hiervan zal de Monitoring Commissie Code Banken in 2011 een eerste volledige rapportage uitbrengen over de
                  naleving van alle principes van de code. Mede op verzoek van de Tweede Kamer heeft de commissie dit jaar een vervroegde rapportage
                  («voorrapportage») uitgebracht met een eerste indruk van de voorbereidende stappen die banken hebben gezet. Volgend jaar zal
                  de commissie een uitgebreid inhoudelijk rapport uitbrengen op basis van onder andere een grondig onderzoek op het gebied van
                  beloningen. Ik ben de monitoring commissie hiervoor erkentelijk.
               </text:p>
      <text:p text:style-name="algemeen">Hierbij zend ik u ter informatie de voorrapportage van de Monitoring Commissie Code Banken, zoals heden aangeboden aan de
                  voorzitter van de Nederlandse Vereniging van Banken en mijzelf.<text:note text:id="ID-90672-d27e135" text:note-class="footnote"><text:note-citation text:label="1">1</text:note-citation><text:note-body><text:p> Ter inzage gelegd bij het Centraal Informatiepunt van de Tweede Kamer der Staten-Generaal.</text:p></text:note-body></text:note> Momenteel wordt een inhoudelijke reactie voorbereid. Ik zal u deze begin 2011 toestur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3,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