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0<text:tab/>BRIEF VAN DE MINISTER VAN FINANCIËN </text:h>
      <text:p text:style-name="ifm_p_mt.3.76mm_ifm">Aan de Voorzitter van de Tweede Kamer der Staten-Generaal</text:p>
      <text:p text:style-name="ifm_p_mt.3.76mm_ifm">Den Haag, 18 februari 2016</text:p>
      <text:p text:style-name="ifm_p_mt.3.76mm_ifm">Het lid Merkies heeft bij de regeling van werkzaamheden van heden (Handelingen II 2015/16, nr. 57, Regeling van Werkzaamheden) verzocht om vertrouwelijke inzage in interne mailcorrespondenties, naar aanleiding van mijn besluit op het Wob-verzoek van de VPRO over de in de nota van wijziging op de Fiscale Verzamelwet 2014 opgenomen fiscale aftrekbaarheid van de vergoeding op de zogenoemde coco’s.</text:p>
      <text:p text:style-name="ifm_p_mt.3.76mm_ifm">In reactie op dit verzoek deel ik u mee dat ik niet in ga op het verzoek. De gelakte passages in de bedoelde stukken zijn interne onderlinge mailwisselingen van ambtenaren (dat wil zeggen stukken van intern beraad) die persoonlijke beleidsopvattingen van rijksambtenaren behelzen. Overigens hebben deze persoonlijke beleidsopvattingen geresulteerd in departementale beleidsadviezen die zijn opgenomen in de notities die reeds openbaar zijn gemaakt bij mijn besluit op het Wob-verzoek van NRC Media over de coco’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0<text:tab/><text:page-number text:select-page="current"/></text:p>
      </style:footer>
    </style:master-page>
    <style:master-page xmlns:sdu-fn="http://schema.sdu.nl/2011/07/functions" style:name="Landscape" style:page-layout-name="landscape-margin-text">
      <style:footer>
        <text:p text:style-name="footer">Tweede Kamer, vergaderjaar 2015-2016, 32 01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Reactie op het verzoek van het lid Merkies, gedaan tijdens de Regeling van Werkzaamheden van 18 februari 2016, over de totstandkoming van de Nota van Wijziging van de Fiscale verzamelwet 2014 met betrekking tot de daarin geregelde fiscale aftrekbaarheid van coco’s (contingent convertibles) naar aanleiding van een WOB-verzoek</dc:title>
    <meta:user-defined meta:name="OVERHEIDop.ParlID/DC.identifier">kst-32013-120</meta:user-defined>
    <meta:user-defined meta:name="OVERHEIDop.ondernummer">120</meta:user-defined>
    <meta:user-defined meta:name="DCTERMS.W3CDTF/DCTERMS.available">2016-02-19</meta:user-defined>
    <meta:user-defined meta:name="OVERHEIDop.KamerstukTypen/DC.type">Brief</meta:user-defined>
    <meta:user-defined meta:name="OVERHEIDop.dossiernummer">32013</meta:user-defined>
    <meta:user-defined meta:name="OVERHEIDop.documenttitel">Reactie op het verzoek van het lid Merkies, gedaan tijdens de Regeling van Werkzaamheden van 18 februari 2016, over de totstandkoming van de Nota van Wijziging van de Fiscale verzamelwet 2014 met betrekking tot de daarin geregelde fiscale aftrekbaarheid van coco’s (contingent convertibles) naar aanleiding van een WOB-verzoe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verzoek van het lid Merkies, gedaan tijdens de Regeling van Werkzaamheden van 18 februari 2016, over de totstandkoming van de Nota van Wijziging van de Fiscale verzamelwet 2014 met betrekking tot de daarin geregelde fiscale aftrekbaarheid van coco’s (contingent convertibles) naar aanleiding van een WOB-verzoek</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