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 </text:h>
      <text:h text:style-name="ifm_p_font.bold_size.9.06pt_mt.18.8mm_indent.-58.5mm_ifm" text:outline-level="1">Nr. 113
      <text:tab/>MOTIE VAN DE LEDEN NIJBOER EN OOSENBRUG</text:h>
      <text:p text:style-name="ifm_p_ifm">Voorgesteld 9 december 2015</text:p>
      <text:p text:style-name="ifm_p_mt.3.76mm_ifm">De Kamer,</text:p>
      <text:p text:style-name="ifm_p_mt.3.76mm_ifm">gehoord de beraadslaging,</text:p>
      <text:p text:style-name="ifm_p_mt.3.76mm_ifm">constaterende dat verzekeraars de mogelijkheden verkennen om het gedrag van verzekerden te beïnvloeden door hun een premiekorting te bieden in ruil voor gegevensuitwisseling;</text:p>
      <text:p text:style-name="ifm_p_mt.3.76mm_ifm">overwegende dat daardoor de privacy van verzekerden geschaad kan worden, temeer omdat de risico's van het delen van privégegevens voor verzekerden lastig zijn in te schatten;</text:p>
      <text:p text:style-name="ifm_p_mt.3.76mm_ifm">verzoekt de regering, gehoord het College bescherming persoonsgegevens, te bezien hoe de privacy van verzekerden gewaarborgd kan worden en over de wijze waarop dat gebeurt aan de Tweede Kamer te rapporteren,</text:p>
      <text:p text:style-name="ifm_p_mt.3.76mm_ifm">en gaat over tot de orde van de dag.</text:p>
      <text:p text:style-name="ifm_p_mt.3.76mm_ifm">Nijboer</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13<text:tab/><text:page-number text:select-page="current"/></text:p>
      </style:footer>
    </style:master-page>
    <style:master-page xmlns:sdu-fn="http://schema.sdu.nl/2011/07/functions" style:name="Landscape" style:page-layout-name="landscape-margin-text">
      <style:footer>
        <text:p text:style-name="footer">Tweede Kamer, vergaderjaar 2015-2016, 32 01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Motie; Motie van de leden Nijboer en Oosenbrug over waarborgen van de privacy van verzekerden</dc:title>
    <meta:user-defined meta:name="OVERHEIDop.ParlID/DC.identifier">kst-32013-113</meta:user-defined>
    <meta:user-defined meta:name="OVERHEIDop.ondernummer">113</meta:user-defined>
    <meta:user-defined meta:name="DCTERMS.W3CDTF/DCTERMS.available">2015-12-10</meta:user-defined>
    <meta:user-defined meta:name="OVERHEIDop.KamerstukTypen/DC.type">Motie</meta:user-defined>
    <meta:user-defined meta:name="OVERHEIDop.dossiernummer">32013</meta:user-defined>
    <meta:user-defined meta:name="OVERHEIDop.documenttitel">Motie van de leden Nijboer en Oosenbrug over waarborgen van de privacy van verzekerden</meta:user-defined>
    <meta:user-defined meta:name="OVERHEIDop.Parlementair/DC.type">Kamerstuk</meta:user-defined>
    <meta:user-defined meta:name="OVERHEIDop.indiener">R.F.A. Oosenbrug</meta:user-defined>
    <meta:user-defined meta:name="OVERHEIDop.indiener">H. Nijboer</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Nijboer en Oosenbrug over waarborgen van de privacy van verzekerde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