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61
      <text:tab/>MOTIE VAN HET LID VAN HOUWELINGE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het vrije debat de belangrijkste pilaar is van een vrije samenleving;</text:p>
      <text:p text:style-name="ifm_p_mt.3.76mm_ifm">spreekt uit de «Westminster Declaration» te onderschrijv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2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2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vernance in de zorgsector; Motie; Motie van het lid Van Houwelingen over uitspreken de ‘Westminster Declaration’ te onderschrijven</dc:title>
    <meta:user-defined meta:name="OVERHEIDop.ParlID/DC.identifier">kst-32012-61</meta:user-defined>
    <meta:user-defined meta:name="OVERHEIDop.ondernummer">61</meta:user-defined>
    <meta:user-defined meta:name="DCTERMS.W3CDTF/DCTERMS.available">2023-10-27</meta:user-defined>
    <meta:user-defined meta:name="OVERHEIDop.KamerstukTypen/DC.type">Motie</meta:user-defined>
    <meta:user-defined meta:name="OVERHEIDop.dossiernummer">320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e ‘Westminster Declaration’ te onderschrijven</meta:user-defined>
    <meta:user-defined meta:name="OVERHEIDop.indiener">P. van Houwelingen</meta:user-defined>
    <meta:user-defined meta:name="OVERHEIDop.dossiertitel">Governance in de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overnance in de zorgsector; Motie; Motie van het lid Van Houwelingen over uitspreken de ‘Westminster Declaration’ te ondersch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