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60
      <text:tab/>MOTIE VAN HET LID VAN HOUWELINGEN</text:h>
      <text:p text:style-name="ifm_p_ifm">Voorgesteld 26 oktober 2023</text:p>
      <text:p text:style-name="ifm_p_mt.3.76mm_ifm">De Kamer,</text:p>
      <text:p text:style-name="ifm_p_mt.3.76mm_ifm">gehoord de beraadslaging,</text:p>
      <text:p text:style-name="ifm_p_mt.3.76mm_ifm">constaterende dat de vorige Minister van Volksgezondheid de Inspectie Gezondheidszorg en Jeugd heeft aangespoord om artsen die kritisch zijn over het coronabeleid te beboeten, te berispen en zelfs hun BlG-registratie te ontnemen;</text:p>
      <text:p text:style-name="ifm_p_mt.3.76mm_ifm">constaterende dat de inspectie daadwerkelijk vele artsen heeft bedreigd met het opleggen van een sanctie en heeft berispt of beboet vanwege kritiek die deze artsen hebben geuit op het coronabeleid;</text:p>
      <text:p text:style-name="ifm_p_mt.3.76mm_ifm">overwegende dat hiermee niet alleen de vrijheid van meningsuiting en het vrije debat, maar ook de waarheidsvinding en daarmee de wetenschap geweld wordt aangedaan;</text:p>
      <text:p text:style-name="ifm_p_mt.3.76mm_ifm">verzoekt de regering de inspectie op te dragen te stoppen met het berispen, beboeten en anderszins vervolgen en de mond snoeren van artsen louter en alleen vanwege hun mening,</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2, nr. 60<text:tab/><text:page-number text:select-page="current"/></text:p>
      </style:footer>
    </style:master-page>
    <style:master-page xmlns:sdu-fn="http://schema.sdu.nl/2011/07/functions" style:name="Landscape" style:page-layout-name="landscape-margin-text">
      <style:footer>
        <text:p text:style-name="footer">Tweede Kamer, vergaderjaar 2023-2024, 32 01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Motie; Motie van het lid Van Houwelingen over de inspectie opdragen te stoppen met het berispen, beboeten en anderszins vervolgen en de mond snoeren van artsen louter en alleen vanwege hun mening</dc:title>
    <meta:user-defined meta:name="OVERHEIDop.ParlID/DC.identifier">kst-32012-60</meta:user-defined>
    <meta:user-defined meta:name="OVERHEIDop.ondernummer">60</meta:user-defined>
    <meta:user-defined meta:name="DCTERMS.W3CDTF/DCTERMS.available">2023-10-27</meta:user-defined>
    <meta:user-defined meta:name="OVERHEIDop.KamerstukTypen/DC.type">Motie</meta:user-defined>
    <meta:user-defined meta:name="OVERHEIDop.dossiernummer">32012</meta:user-defined>
    <meta:user-defined meta:name="OVERHEIDop.configuratie">https://repository.officiele-overheidspublicaties.nl/MasterConfiguraties/MC-OEP-Kamerstuk-Web/1.3/xml/MC-OEP-Kamerstuk-Web.xml</meta:user-defined>
    <meta:user-defined meta:name="OVERHEIDop.documenttitel">Motie van het lid Van Houwelingen over de inspectie opdragen te stoppen met het berispen, beboeten en anderszins vervolgen en de mond snoeren van artsen louter en alleen vanwege hun mening</meta:user-defined>
    <meta:user-defined meta:name="OVERHEIDop.indiener">P. van Houwelingen</meta:user-defined>
    <meta:user-defined meta:name="OVERHEIDop.dossiertitel">Governance in de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overnance in de zorgsector; Motie; Motie van het lid Van Houwelingen over de inspectie opdragen te stoppen met het berispen, beboeten en anderszins vervolgen en de mond snoeren van artsen louter en alleen vanwege hun m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