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12<text:tab/>Governance in de zorgsector</text:h>
      <text:h text:style-name="ifm_p_font.bold_size.9.06pt_mt.18.8mm_indent.-58.5mm_ifm" text:outline-level="1">Nr. 59
      <text:tab/>MOTIE VAN HET LID DIJ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invloed van private equity binnen de zorg steeds groter wordt met als gevolg een verslechterde arts-patiëntrelatie en stijgende zorgkosten;</text:p>
      <text:p text:style-name="ifm_p_mt.3.76mm_ifm">van mening dat geld voor de zorg in de zorg moet blijven;</text:p>
      <text:p text:style-name="ifm_p_mt.3.76mm_ifm">verzoekt de regering in het wetsvoorstel Integere bedrijfsvoering zorg- en jeugdhulpaanbieders de noodzakelijke stappen te zetten die ervoor zorgen dat binnen de gehele zorg eigenaarschap van private-equitypartijen tot het verleden gaat beho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12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12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vernance in de zorgsector; Motie; Motie van het lid Dijk over ervoor zorgen dat binnen de gehele zorg eigenaarschap van private-equitypartijen tot het verleden gaat behoren</dc:title>
    <meta:user-defined meta:name="OVERHEIDop.ParlID/DC.identifier">kst-32012-59</meta:user-defined>
    <meta:user-defined meta:name="OVERHEIDop.ondernummer">59</meta:user-defined>
    <meta:user-defined meta:name="DCTERMS.W3CDTF/DCTERMS.available">2023-10-27</meta:user-defined>
    <meta:user-defined meta:name="OVERHEIDop.KamerstukTypen/DC.type">Motie</meta:user-defined>
    <meta:user-defined meta:name="OVERHEIDop.dossiernummer">320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ervoor zorgen dat binnen de gehele zorg eigenaarschap van private-equitypartijen tot het verleden gaat behoren</meta:user-defined>
    <meta:user-defined meta:name="OVERHEIDop.indiener">J.P. Dijk</meta:user-defined>
    <meta:user-defined meta:name="OVERHEIDop.dossiertitel">Governance in de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overnance in de zorgsector; Motie; Motie van het lid Dijk over ervoor zorgen dat binnen de gehele zorg eigenaarschap van private-equitypartijen tot het verleden gaat beh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