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53
      <text:tab/>MOTIE VAN HET LID AGEMA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de Algemene Rekenkamer een zorgelijk gebrek aan daadkracht constateert bij het opsporen van zorgfraude;</text:p>
      <text:p text:style-name="ifm_p_mt.3.76mm_ifm">overwegende dat uit onderzoek is gebleken dat zorgfraudeurs vaak al een strafblad hebben;</text:p>
      <text:p text:style-name="ifm_p_mt.3.76mm_ifm">verzoekt de regering boetes te verdubbelen indien zorgfraudeurs al eerder zijn veroordeeld wegens zware delicten;</text:p>
      <text:p text:style-name="ifm_p_mt.3.76mm_ifm">verzoekt de regering tevens zorgfraudeurs een beroepsverbod op te leg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vernance in de zorgsector; Motie; Motie van het lid Agema over boetes verdubbelen indien zorgfraudeurs al eerder zijn veroordeeld wegens zware delicten</dc:title>
    <meta:user-defined meta:name="OVERHEIDop.ParlID/DC.identifier">kst-32012-53</meta:user-defined>
    <meta:user-defined meta:name="OVERHEIDop.ondernummer">53</meta:user-defined>
    <meta:user-defined meta:name="DCTERMS.W3CDTF/DCTERMS.available">2023-10-27</meta:user-defined>
    <meta:user-defined meta:name="OVERHEIDop.KamerstukTypen/DC.type">Motie</meta:user-defined>
    <meta:user-defined meta:name="OVERHEIDop.dossiernummer">320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boetes verdubbelen indien zorgfraudeurs al eerder zijn veroordeeld wegens zware delicten</meta:user-defined>
    <meta:user-defined meta:name="OVERHEIDop.indiener">M. Agema</meta:user-defined>
    <meta:user-defined meta:name="OVERHEIDop.dossiertitel">Governance in de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overnance in de zorgsector; Motie; Motie van het lid Agema over boetes verdubbelen indien zorgfraudeurs al eerder zijn veroordeeld wegens zware deli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