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2-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12<text:tab/>Governance in de zorgsector</text:h>
      <text:h text:style-name="ifm_p_font.bold_size.9.06pt_mt.18.8mm_indent.-58.5mm_ifm" text:outline-level="1">Nr. 52
      <text:tab/>MOTIE VAN DE LEDEN AGEMA EN VAN DEN BERG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het aantal onaangekondigde inspectiebezoeken van de IGJ bedroevend laag is, vorig jaar slechts ongeveer 10%, ondanks dat het streven is om waar mogelijk inspectiebezoeken onaangekondigd uit te voeren of onaangekondigde elementen te laten bevatten;</text:p>
      <text:p text:style-name="ifm_p_mt.3.76mm_ifm">verzoekt de regering te bewerkstelligen dat inspectiebezoeken in beginsel onaangekondigd plaatsvinden,</text:p>
      <text:p text:style-name="ifm_p_mt.3.76mm_ifm">en gaat over tot de orde van de dag.</text:p>
      <text:p text:style-name="ifm_p_mt.3.76mm_ifm">Agema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12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12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vernance in de zorgsector; Motie; Motie van de leden Agema en Van den Berg over bewerkstelligen dat inspectiebezoeken in beginsel onaangekondigd plaatsvinden</dc:title>
    <meta:user-defined meta:name="OVERHEIDop.ParlID/DC.identifier">kst-32012-52</meta:user-defined>
    <meta:user-defined meta:name="OVERHEIDop.ondernummer">52</meta:user-defined>
    <meta:user-defined meta:name="DCTERMS.W3CDTF/DCTERMS.available">2023-10-27</meta:user-defined>
    <meta:user-defined meta:name="OVERHEIDop.KamerstukTypen/DC.type">Motie</meta:user-defined>
    <meta:user-defined meta:name="OVERHEIDop.dossiernummer">320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ema en Van den Berg over bewerkstelligen dat inspectiebezoeken in beginsel onaangekondigd plaatsvinden</meta:user-defined>
    <meta:user-defined meta:name="OVERHEIDop.indiener">J.A.M.J. van den Berg</meta:user-defined>
    <meta:user-defined meta:name="OVERHEIDop.indiener">M. Agema</meta:user-defined>
    <meta:user-defined meta:name="OVERHEIDop.dossiertitel">Governance in de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overnance in de zorgsector; Motie; Motie van de leden Agema en Van den Berg over bewerkstelligen dat inspectiebezoeken in beginsel onaangekondigd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