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2-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12<text:tab/>Governance in de zorgsector</text:h>
      <text:h text:style-name="ifm_p_font.bold_size.9.06pt_mt.18.8mm_indent.-58.5mm_ifm" text:outline-level="1">Nr. 45<text:tab/>BRIEF VAN DE MINISTER VOOR MEDISCHE ZORG</text:h>
      <text:p text:style-name="ifm_p_mt.3.76mm_ifm">Aan de Voorzitter van de Tweede Kamer der Staten-Generaal</text:p>
      <text:p text:style-name="ifm_p_mt.3.76mm_ifm">Den Haag, 12 juli 2019</text:p>
      <text:p text:style-name="ifm_p_mt.3.76mm_ifm">De Inspectie voor de Gezondheidszorg en Jeugd (IGJ) heeft mij vandaag, dd. 12 juli 2019, geïnformeerd over het opstappen van de volledige Raad van Toezicht van het Laurentius Ziekenhuis in Roermond. De IGJ heeft mij laten weten dat er sprake is van een bestuursconflict met de Raad van Bestuur en de Ondernemingsraad.</text:p>
      <text:p text:style-name="ifm_p_mt.3.76mm_ifm">De IGJ heeft nadrukkelijk aangegeven dat er op dit moment geen acute risico’s zijn voor de patiëntveiligheid in het ziekenhuis. De consequentie van het opstappen van de Raad van Toezicht is echter wel dat de randvoorwaarden voor goed bestuur niet meer aanwezig zijn. Om deze reden houdt de IGJ de situatie in het Laurentius Ziekenhuis nauwlettend in de gaten en hebben ze intensief contact met de Raad van Bestuur. Mocht het nodig zijn dan zal de IGJ nadere stappen zetten op het gebied van toezicht en handhaving.</text:p>
      <text:p text:style-name="ifm_p_mt.3.76mm_ifm">Ik ga er vanuit u op dit moment voldoende geïnformeerd te hebben. Op het moment dat de ontwikkelingen in het Laurentius Ziekenhuis daar aanleiding toe geven zal ik u hier nader over inform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12, nr. 45<text:tab/><text:page-number text:select-page="current"/></text:p>
      </style:footer>
    </style:master-page>
    <style:master-page xmlns:sdu-fn="http://schema.sdu.nl/2011/07/functions" style:name="Landscape" style:page-layout-name="landscape-margin-text">
      <style:footer>
        <text:p text:style-name="footer">Tweede Kamer, vergaderjaar 2018-2019, 32 012,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vernance in de zorgsector; Brief regering; Stand van zaken Laurentius Ziekenhuis</dc:title>
    <meta:user-defined meta:name="OVERHEIDop.ParlID/DC.identifier">kst-32012-45</meta:user-defined>
    <meta:user-defined meta:name="OVERHEIDop.ondernummer">45</meta:user-defined>
    <meta:user-defined meta:name="DCTERMS.W3CDTF/DCTERMS.available">2019-07-29</meta:user-defined>
    <meta:user-defined meta:name="OVERHEIDop.KamerstukTypen/DC.type">Brief</meta:user-defined>
    <meta:user-defined meta:name="OVERHEIDop.dossiernummer">32012</meta:user-defined>
    <meta:user-defined meta:name="OVERHEIDop.documenttitel">Stand van zaken Laurentius Ziekenhuis</meta:user-defined>
    <meta:user-defined meta:name="OVERHEIDop.Parlementair/DC.type">Kamerstuk</meta:user-defined>
    <meta:user-defined meta:name="OVERHEIDop.indiener">B.J. Bruins</meta:user-defined>
    <meta:user-defined meta:name="OVERHEIDop.vergaderjaar">2018-2019</meta:user-defined>
    <meta:user-defined meta:name="OVERHEIDop.dossiertitel">Governance in de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vernance in de zorgsector; Brief regering; Stand van zaken Laurentius Ziekenhuis</meta:user-defined>
    <meta:user-defined meta:name="OVERHEIDop.publicationName">Kamerstuk</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