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2-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2<text:tab/>Governance in de zorgsector</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4 mei 2015</text:p>
      <text:p text:style-name="ifm_p_mt.3.76mm_ifm">Met deze brief bied ik u mede namens de Staatssecretaris het onderzoeksrapport aan dat het Verwey-Jonker Instituut in opdracht van het Ministerie heeft opgesteld<text:note text:id="ID-511487-d36e83" text:note-class="footnote"><text:note-citation text:label="1 ">1</text:note-citation><text:note-body><text:p text:style-name="ifm_p_font.normal_size.6.93pt_mt..5mm_indent.-0.1161in_mleft.0.1161in_ifm">Raadpleegbaar via www.tweedekamer.nl</text:p></text:note-body></text:note>. Het onderzoek betreft de werking van medezeggenschap van cliënten in de praktijk.</text:p>
      <text:p text:style-name="ifm_p_mt.3.76mm_ifm">In het kader van het onderzoek is gesproken met cliëntenraden, bestuurders en toezichthouders van 14 instellingen verspreid over de langdurige en curatieve zorg. Het onderzoek laat zien dat formele medezeggenschap zorgbreed belangrijk is en dat in aanvulling daarop binnen instellingen aanvullende vormen van informele zeggenschap worden gecreëerd. De onderzoekers concluderen dat de wisselwerking en aansluiting tussen deze twee vormen van cliëntenparticipatie nadere uitwerking en ondersteuning behoeft.</text:p>
      <text:p text:style-name="ifm_p_mt.3.76mm_ifm">Wij zien dit onderzoek als ondersteuning van het voorgestelde beleid op het gebied van medezeggenschap van cliënten, zoals dat is verwoord in de brief rond de beantwoording van het vso goed bestuur van 22 januari 2015 (Kamerstuk 32 012, nr. 2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2, nr. 27<text:tab/><text:page-number text:select-page="current"/></text:p>
      </style:footer>
    </style:master-page>
    <style:master-page xmlns:sdu-fn="http://schema.sdu.nl/2011/07/functions" style:name="Landscape" style:page-layout-name="landscape-margin-text">
      <style:footer>
        <text:p text:style-name="footer">Tweede Kamer, vergaderjaar 2014-2015, 32 01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de zorgsector; Brief regering; Maatwerk in medezeggenschap, een onderzoek van het Verweij-Jonker Instituut</dc:title>
    <meta:user-defined meta:name="OVERHEIDop.ParlID/DC.identifier">kst-32012-27</meta:user-defined>
    <meta:user-defined meta:name="OVERHEIDop.ondernummer">27</meta:user-defined>
    <meta:user-defined meta:name="DCTERMS.W3CDTF/DCTERMS.available">2015-05-18</meta:user-defined>
    <meta:user-defined meta:name="OVERHEIDop.KamerstukTypen/DC.type">Brief</meta:user-defined>
    <meta:user-defined meta:name="OVERHEIDop.dossiernummer">32012</meta:user-defined>
    <meta:user-defined meta:name="OVERHEIDop.documenttitel">Maatwerk in medezeggenschap, een onderzoek van het Verweij-Jonker Instituu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overnance in de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de zorgsector; Brief regering; Maatwerk in medezeggenschap, een onderzoek van het Verweij-Jonker Instituut</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