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2-2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012<text:tab/>Governance in de zorgsector </text:h>
      <text:h text:style-name="ifm_p_font.bold_size.9.06pt_mt.18.8mm_indent.-58.5mm_ifm" text:outline-level="1">Nr. 20
      <text:tab/>MOTIE VAN HET LID AGEMA 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constaterende dat bewoners exorbitant hoge bedragen in rekening gebracht krijgen voor bijvoorbeeld het maken van een ommetje of het doen van de was;</text:p>
      <text:p text:style-name="ifm_p_mt.3.76mm_ifm">verzoekt de regering om, met een doeltreffend pakket aan maatregelen te komen om tot een passende oplossing te kom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012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012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overnance in de zorgsector; Motie; Motie van het lid Agema over exorbitant hoge bedragen voor het maken van een ommetje of het doen van de was</dc:title>
    <meta:user-defined meta:name="OVERHEIDop.ParlID/DC.identifier">kst-32012-20</meta:user-defined>
    <meta:user-defined meta:name="OVERHEIDop.ondernummer">20</meta:user-defined>
    <meta:user-defined meta:name="DCTERMS.W3CDTF/DCTERMS.available">2014-02-21</meta:user-defined>
    <meta:user-defined meta:name="OVERHEIDop.KamerstukTypen/DC.type">Motie</meta:user-defined>
    <meta:user-defined meta:name="OVERHEIDop.dossiernummer">32012</meta:user-defined>
    <meta:user-defined meta:name="OVERHEIDop.documenttitel">Motie van het lid Agema over exorbitant hoge bedragen voor het maken van een ommetje of het doen van de was</meta:user-defined>
    <meta:user-defined meta:name="OVERHEIDop.Parlementair/DC.type">Kamerstuk</meta:user-defined>
    <meta:user-defined meta:name="OVERHEIDop.indiener">M. Agema</meta:user-defined>
    <meta:user-defined meta:name="OVERHEIDop.vergaderjaar">2013-2014</meta:user-defined>
    <meta:user-defined meta:name="OVERHEIDop.dossiertitel">Governance in de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vernance in de zorgsector; Motie; Motie van het lid Agema over exorbitant hoge bedragen voor het maken van een ommetje of het doen van de w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