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14
      <text:tab/>BRIEF VAN DE MINISTER VAN VOLKSGEZONDHEID, WELZIJN EN SPORT </text:h>
      <text:p text:style-name="ifm_p_mt.3.76mm_ifm">Aan de Voorzitter van de Tweede Kamer der Staten-Generaal</text:p>
      <text:p text:style-name="ifm_p_mt.3.76mm_ifm">Den Haag, 7 juni 2013</text:p>
      <text:p text:style-name="ifm_p_mt.3.76mm_ifm">Zoals ik in het AO GGZ van 5 juni jl. heb aangegeven zal ik de toegezegde brief over goed bestuur in de zorg niet voor het zomerreces aan uw Kamer toesturen.</text:p>
      <text:p text:style-name="ifm_p_mt.3.76mm_ifm">De onderwerpen vergen, gezien hun belang, zorgvuldige afweging en uitwerking. Aangezien ik u een breed gedragen visie wil voorleggen die voor de toekomst houdbaar is, wil ik extra tijd inruimen voor nader overleg met interne en externe partijen.</text:p>
      <text:p text:style-name="ifm_p_mt.3.76mm_ifm">Ik verzeker u dat ik uw Kamer zo spoedig mogelijk, na de zomer, mijn brief over goed bestuur in de zorg zal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1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1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vernance in de zorgsector; Brief regering; Termijnbrief over goed bestuur in de zorg</dc:title>
    <meta:user-defined meta:name="OVERHEIDop.ParlID/DC.identifier">kst-32012-14</meta:user-defined>
    <meta:user-defined meta:name="OVERHEIDop.ondernummer">14</meta:user-defined>
    <meta:user-defined meta:name="DCTERMS.W3CDTF/DCTERMS.available">2013-06-18</meta:user-defined>
    <meta:user-defined meta:name="OVERHEIDop.KamerstukTypen/DC.type">Brief</meta:user-defined>
    <meta:user-defined meta:name="OVERHEIDop.dossiernummer">32012</meta:user-defined>
    <meta:user-defined meta:name="OVERHEIDop.documenttitel">Termijnbrief over goed bestuur in de zorg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Brief regering; Termijnbrief over goed bestuur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