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2-1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012<text:tab/>Governance in de zorgsector</text:h>
      <text:h text:style-name="ifm_p_font.bold_size.9.06pt_mt.18.8mm_indent.-58.5mm_ifm" text:outline-level="1">Nr. 12
      <text:tab/>BRIEF VAN DE MINISTER VAN VOLKSGEZONDHEID, WELZIJN EN SPORT</text:h>
      <text:p text:style-name="ifm_p_mt.3.76mm_ifm">Aan de Voorzitter van de Tweede Kamer der Staten-Generaal</text:p>
      <text:p text:style-name="ifm_p_mt.3.76mm_ifm">Den Haag, 26 maart 2012</text:p>
      <text:p text:style-name="ifm_p_mt.3.76mm_ifm">Naar aanleiding van de procedurevergadering van 29 februari 2012 is mij gevraagd om een standvanzakenbrief inzake governance. Ik zal u conform mijn toezegging aan uw Kamer na het zomerreces een brief over governance sturen.</text:p>
      <text:p text:style-name="ifm_p_mt.5.08mm_ifm">De minister van Volksgezondheid, Welzijn en Sport,<text:line-break/>E. 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012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012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Governance in de zorgsector; Brief regering; Standvanzakenbrief inzake Governance in de zorg</dc:title>
    <meta:user-defined meta:name="OVERHEIDop.ParlID/DC.identifier">kst-32012-12</meta:user-defined>
    <meta:user-defined meta:name="OVERHEIDop.ondernummer">12</meta:user-defined>
    <meta:user-defined meta:name="DCTERMS.W3CDTF/DCTERMS.available">2012-03-28</meta:user-defined>
    <meta:user-defined meta:name="OVERHEIDop.KamerstukTypen/DC.type">Brief</meta:user-defined>
    <meta:user-defined meta:name="OVERHEIDop.dossiernummer">32012</meta:user-defined>
    <meta:user-defined meta:name="OVERHEIDop.documenttitel">Standvanzakenbrief inzake Governance in de zorg</meta:user-defined>
    <meta:user-defined meta:name="OVERHEIDop.Parlementair/DC.type">Kamerstuk</meta:user-defined>
    <meta:user-defined meta:name="OVERHEIDop.indiener">E.I. Schippers</meta:user-defined>
    <meta:user-defined meta:name="OVERHEIDop.vergaderjaar">2011-2012</meta:user-defined>
    <meta:user-defined meta:name="OVERHEIDop.dossiertitel">Governance in de zorg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vernance in de zorgsector; Brief regering; Standvanzakenbrief inzake Governance in d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6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