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I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11<text:tab/>Tabaksbeleid</text:h>
      <text:h text:style-name="ifm_p_font.bold_size.12.26pt_mt.7.52mm_indent.-58.5mm_ifm" text:outline-level="1">32 793<text:tab/>Preventief gezondheidsbeleid</text:h>
      <text:h text:style-name="ifm_p_font.bold_size.9.06pt_mt.18.8mm_indent.-58.5mm_ifm" text:outline-level="1">
         I<text:note text:id="ID-1230499-d40e71" text:note-class="footnote"><text:note-citation text:label="1 ">1</text:note-citation><text:note-body><text:p text:style-name="ifm_p_font.normal_size.6.93pt_mt..5mm_indent.-0.1161in_mleft.0.1161in_ifm">De letter I heeft alleen betrekking op 32 011.</text:p></text:note-body></text:note>
         
      <text:tab/>BRIEF VAN DE STAATSSECRETARIS JEUGD, PREVENTIE EN SPORT</text:h>
      <text:p text:style-name="ifm_p_mt.3.76mm_ifm">Aan de Voorzitter van de Eerste Kamer der Staten-Generaal</text:p>
      <text:p text:style-name="ifm_p_mt.3.76mm_ifm">Den Haag, 8 januari 2026</text:p>
      <text:p text:style-name="ifm_p_mt.3.76mm_ifm">In het <text:span text:style-name="ifm_span_font.italic_ifm">Actieplan tegen vapen</text:span> heeft mijn voorganger aangekondigd een verkenning uit te voeren naar de haalbaarheid van het financieel verantwoordelijk stellen van de tabaks- en nicotine-industrie voor de gezondheidsschade die voortvloeit uit het gebruik van hun producten, alsmede voor de kosten voor preventie.<text:note text:id="ID-1230499-d40e95" text:note-class="footnote"><text:note-citation text:label="2 ">2</text:note-citation><text:note-body><text:p text:style-name="ifm_p_font.normal_size.6.93pt_mt..5mm_indent.-0.1161in_mleft.0.1161in_ifm">Kamerstukken II 2024/2025, 32 011, nr. 119</text:p></text:note-body></text:note> Daarnaast heb ik aan de Eerste Kamer toegezegd (toezegging T04031) de Kamer uiterlijk eind 2025 te informeren over de opbrengsten van deze verkenning.</text:p>
      <text:p text:style-name="ifm_p_mt.3.76mm_ifm">De verkenning vraagt om zorgvuldige interdepartementale afstemming, die meer tijd vergt dan aanvankelijk voorzien. Om die reden verwacht ik uw Kamer in het 1<text:span text:style-name="ifm_span_font.superscript_ifm">e</text:span> kwartaal te informeren over de opbrengsten van de verkenning.</text:p>
      <text:p text:style-name="ifm_p_mt.5.08mm_ifm">De Staatssecretaris Jeugd, Preventie en Sport,<text:line-break/>J.Z.C.M.<text:s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2 011, I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2 011, I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baksbeleid; Brief van de staatssecretaris JP&amp;S met uitstelbrief verkenning verantwoordelijk stellen tabaks- en nicotine industrie</dc:title>
    <meta:user-defined meta:name="OVERHEIDop.ParlID/DC.identifier">kst-32011-I</meta:user-defined>
    <meta:user-defined meta:name="OVERHEIDop.ondernummer">I</meta:user-defined>
    <meta:user-defined meta:name="DCTERMS.W3CDTF/DCTERMS.available">2026-01-09</meta:user-defined>
    <meta:user-defined meta:name="OVERHEIDop.KamerstukTypen/DC.type">Brief</meta:user-defined>
    <meta:user-defined meta:name="OVERHEIDop.dossiernummer">32011;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staatssecretaris JP&amp;S met uitstelbrief verkenning verantwoordelijk stellen tabaks- en nicotine industrie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abaksbeleid; Brief van de staatssecretaris JP&amp;S met uitstelbrief verkenning verantwoordelijk stellen tabaks- en nicotine 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DCTERMS.W3CDTF/DCTERMS.issued">2026-01-08</meta:user-defined>
    <meta:user-defined meta:name="OVERHEIDop.dossiertitel">Tabaksbeleid</meta:user-defined>
    <meta:user-defined meta:name="OVERHEIDop.versieInformatie"/>
  </office:meta>
</office:document-meta>
</file>