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1<text:tab/>Tabaksbeleid</text:h>
      <text:h text:style-name="ifm_p_font.bold_size.9.06pt_mt.18.8mm_indent.-58.5mm_ifm" text:outline-level="1">
         D<text:tab/>BRIEF VAN DE STAATSSECRETARIS VAN VOLKSGEZONDHEID, WELZIJN EN SPORT</text:h>
      <text:p text:style-name="ifm_p_mt.3.76mm_ifm">Aan de Voorzitter van de Eerste Kamer der Staten-Generaal</text:p>
      <text:p text:style-name="ifm_p_mt.3.76mm_ifm">Den Haag, 23 april 2024</text:p>
      <text:p text:style-name="ifm_p_mt.3.76mm_ifm">Hierbij informeer ik u dat het Besluit houdende wijziging van het Tabaks- en rookwarenbesluit in verband met het verbieden van de verkoop van tabaksproducten en aanverwante producten in supermarkten en horeca-inrichtingen op 15 april 2024 in het Staatsblad is geplaatst (Stb. 2024, 89). Het besluit zal op 1 juli 2024 in werking treden.</text:p>
      <text:p text:style-name="ifm_p_mt.3.76mm_ifm">Met het besluit wordt de verkoop van tabaksproducten en aanverwante producten in supermarkten en horeca-inrichtingen verboden. Het besluit wijzigt tevens de bijlage bij de Tabaks- en rookwarenwet (hierna: de wet). Overtreding van verkoopverboden op grond van artikel 7, derde lid, van de wet vallen vanaf de inwerkingtreding van het besluit onder categorie C van de bijlage. Dit houdt in dat er een hoger boetebedrag op overtreding van de verkoopverboden komt te staan. Op grond van artikel 11c, derde lid, van de wet wordt van publicatie van een algemene maatregel van bestuur die de bijlage bij de wet wijzigt mededeling gedaan aan beide kamers der Staten-Generaal. Daaraan geef ik met deze brief gevolg.</text:p>
      <text:p text:style-name="ifm_p_mt.3.76mm_ifm">Een gelijkluidende brief heb ik gezonden aan de voorzitter van de Tweede Kamer der Staten-Generaal.</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011, D<text:tab/><text:page-number text:select-page="current"/></text:p>
      </style:footer>
    </style:master-page>
    <style:master-page xmlns:sdu-fn="http://schema.sdu.nl/2011/07/functions" style:name="Landscape" style:page-layout-name="landscape-margin-text">
      <style:footer>
        <text:p text:style-name="footer">Eerste Kamer, vergaderjaar 2023-2024, 32 01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van de staatssecretaris van VWS over besluit houdende wijziging van het Tabaks- en rookwarenbesluit</dc:title>
    <meta:user-defined meta:name="OVERHEIDop.ParlID/DC.identifier">kst-32011-D</meta:user-defined>
    <meta:user-defined meta:name="OVERHEIDop.ondernummer">D</meta:user-defined>
    <meta:user-defined meta:name="DCTERMS.W3CDTF/DCTERMS.available">2024-04-25</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6/xml/MC-OEP-Kamerstuk-Web.xml</meta:user-defined>
    <meta:user-defined meta:name="OVERHEIDop.documenttitel">Brief van de staatssecretaris van VWS over besluit houdende wijziging van het Tabaks- en rookwarenbeslui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abaksbeleid; Brief van de staatssecretaris van VWS over besluit houdende wijziging van het Tabaks- en rookwarenbesl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DCTERMS.W3CDTF/DCTERMS.issued">2024-04-23</meta:user-defined>
    <meta:user-defined meta:name="OVERHEIDop.dossiertitel">Tabaksbeleid</meta:user-defined>
    <meta:user-defined meta:name="OVERHEIDop.versieInformatie"/>
  </office:meta>
</office:document-meta>
</file>