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1-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11<text:tab/>Tabaksbeleid</text:h>
      <text:h text:style-name="ifm_p_font.bold_size.9.06pt_mt.18.8mm_indent.-58.5mm_ifm" text:outline-level="1">Nr. 95
      <text:tab/>BRIEF VAN DE STAATSSECRETARIS VAN VOLKSGEZONDHEID, WELZIJN EN SPORT</text:h>
      <text:p text:style-name="ifm_p_mt.3.76mm_ifm">Aan de Voorzitter van de Tweede Kamer der Staten-Generaal</text:p>
      <text:p text:style-name="ifm_p_mt.3.76mm_ifm">Den Haag, 4 april 2022</text:p>
      <text:p text:style-name="ifm_p_mt.3.76mm_ifm">Bijgevoegd bij deze brief ontvangt u het rapport <text:span text:style-name="ifm_span_font.italic_ifm">«Tabaksaccessoires. Producten die tabak aantrekkelijk maken» </text:span>van het Rijksinstituut voor Volksgezondheid en Milieu (RIVM)<text:note text:id="ID-1025228-d36e83" text:note-class="footnote"><text:note-citation text:label="1 ">1</text:note-citation><text:note-body><text:p text:style-name="ifm_p_font.normal_size.6.93pt_mt..5mm_indent.-0.1161in_mleft.0.1161in_ifm">Raadpleegbaar via www.tweedekamer.nl</text:p></text:note-body></text:note>.</text:p>
      <text:p text:style-name="ifm_p_mt.3.76mm_ifm">Mijn voorganger heeft zijn zorg uitgesproken over de brede beschikbaarheid van tabaksaccessoires zoals menthol-inlegkaarten, sprays, druppels of losse filters. Dit zijn producten die de door het toevoegen van een smaak de aantrekkelijkheid van het roken van sigaretten kunnen vergroten. Daarnaast kunnen sommige accessoires onterecht de indruk wekken dat ze tabaksproducten minder schadelijk maken.</text:p>
      <text:p text:style-name="ifm_p_mt.3.76mm_ifm">Ik deel de zorgen van mijn voorganger omtrent de beschikbaarheid van deze producten. Op dit moment beraad ik me op een reactie op het rapport, hierover zal ik uw Kamer voor het zomerreces informer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11, nr. 95<text:tab/><text:page-number text:select-page="current"/></text:p>
      </style:footer>
    </style:master-page>
    <style:master-page xmlns:sdu-fn="http://schema.sdu.nl/2011/07/functions" style:name="Landscape" style:page-layout-name="landscape-margin-text">
      <style:footer>
        <text:p text:style-name="footer">Tweede Kamer, vergaderjaar 2021-2022, 32 011,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Rapport “Tabaksaccessoires. Producten die tabak aantrekkelijk maken” van het Rijksinstituut voor Volksgezondheid en Milieu (RIVM)</dc:title>
    <meta:user-defined meta:name="OVERHEIDop.ParlID/DC.identifier">kst-32011-95</meta:user-defined>
    <meta:user-defined meta:name="OVERHEIDop.ondernummer">95</meta:user-defined>
    <meta:user-defined meta:name="DCTERMS.W3CDTF/DCTERMS.available">2022-04-07</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3/xml/MC-OEP-Kamerstuk-Web.xml</meta:user-defined>
    <meta:user-defined meta:name="OVERHEIDop.documenttitel">Rapport “Tabaksaccessoires. Producten die tabak aantrekkelijk maken” van het Rijksinstituut voor Volksgezondheid en Milieu (RIVM)</meta:user-defined>
    <meta:user-defined meta:name="OVERHEIDop.indiener">M. van Ooijen</meta:user-defined>
    <meta:user-defined meta:name="OVERHEIDop.dossiertitel">Tabak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Tabaksbeleid; Brief regering; Rapport “Tabaksaccessoires. Producten die tabak aantrekkelijk maken” van het Rijksinstituut voor Volksgezondheid en Milieu (RIV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