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1-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011<text:tab/>Tabaksbeleid</text:h>
      <text:h text:style-name="ifm_p_font.bold_size.9.06pt_mt.18.8mm_indent.-58.5mm_ifm" text:outline-level="1">Nr. 86<text:tab/>BRIEF VAN DE STAATSSECRETARIS VAN VOLKSGEZONDHEID, WELZIJN EN SPORT</text:h>
      <text:p text:style-name="ifm_p_mt.3.76mm_ifm">Aan de Voorzitter van de Tweede Kamer der Staten-Generaal</text:p>
      <text:p text:style-name="ifm_p_mt.3.76mm_ifm">Den Haag, 11 juni 2021</text:p>
      <text:p text:style-name="ifm_p_mt.3.76mm_ifm">In het Nationaal Preventieakkoord (Kamerstuk 32 793, nr. 339) is de ambitie uitgesproken een rookvrije generatie te realiseren in 2040. Dat betekent dat er dan geen enkel kind rookt en dat minder dan 5% van de bevolking van 18 jaar en ouder rookt. Tal van maatregelen zijn afgesproken om deze doelstellingen te behalen, waaronder het verhogen van de accijns op tabaksproducten. Accijnsverhoging is één van de meest effectieve interventies om roken terug te dringen<text:note text:id="ID-985971-d36e71" text:note-class="footnote"><text:note-citation text:label="1 ">1</text:note-citation><text:note-body><text:p text:style-name="ifm_p_font.normal_size.6.93pt_mt..5mm_indent.-0.1161in_mleft.0.1161in_ifm">Trimbos factsheet: Effecten van accijns en prijs op het gebruik tabaksproducten, Update 2020.</text:p></text:note-body></text:note>.</text:p>
      <text:p text:style-name="ifm_p_mt.3.76mm_ifm">In april 2020 is de accijns (inclusief btw) op een pakje sigaretten van 20 stuks met 1 euro verhoogd. De accijns (inclusief btw) op een pakje shag van 50 gram is met € 2,50 verhoogd. Ook is afgesproken dat alvorens de accijns verder verhoogd kan worden, zodat een pakje sigaretten in 2023 € 10 kost, het kabinet in 2021 de grenseffecten van deze verhoging zal evalueren. Het RIVM heeft deze evaluatie uitgevoerd.</text:p>
      <text:p text:style-name="ifm_p_mt.3.76mm_ifm">Ik bied u hierbij mede namens de Staatssecretaris van Financiën – Fiscaliteit en Belastingdienst, de rapportage «Prijsgevoeligheid van rokers – Gedragseffecten van accijnsverhoging: stoppen, minderen, goedkoper roken of kopen over de grens.» aan<text:note text:id="ID-985971-d36e89" text:note-class="footnote"><text:note-citation text:label="2 ">2</text:note-citation><text:note-body><text:p text:style-name="ifm_p_font.normal_size.6.93pt_mt..5mm_indent.-0.1161in_mleft.0.1161in_ifm">Raadpleegbaar via www.tweedekamer.nl.</text:p></text:note-body></text:note>.</text:p>
      <text:p text:style-name="ifm_p_ifm">Tevens ontvangt u het onderzoek van de Douane waarbij het aandeel illegale sigaretten, duty free-sigaretten en buitenlandse sigaretten van op straat geraapte pakjes sigaretten is bepaald<text:note text:id="ID-985971-d36e103" text:note-class="footnote"><text:note-citation text:label="3 ">3</text:note-citation><text:note-body><text:p text:style-name="ifm_p_font.normal_size.6.93pt_mt..5mm_indent.-0.1161in_mleft.0.1161in_ifm">Raadpleegbaar via www.tweedekamer.nl.</text:p></text:note-body></text:note>.</text:p>
      <text:p text:style-name="ifm_p_mt.3.76mm_ifm">De onder dit kabinet ingeslagen weg naar een rookvrije generatie met de bijbehorende maatregel van accijnsverhoging vindt zowel nationaal als internationaal<text:note text:id="ID-985971-d36e118" text:note-class="footnote"><text:note-citation text:label="4 ">4</text:note-citation><text:note-body><text:p text:style-name="ifm_p_font.normal_size.6.93pt_mt..5mm_indent.-0.1161in_mleft.0.1161in_ifm">https://ec.europa.eu/health/sites/health/files/non_communicable_diseases/docs/eu_cancer- plan_nl.pdf.</text:p></text:note-body></text:note> brede steun. Het RIVM concludeert dat er geen grote toename van grenseffecten door de accijnsverhoging heeft plaatsgevonden en denkt dat het niet erg waarschijnlijk is dat een groot deel van de Nederlandse rokers bij verdere prijsstijgingen vaker naar het buitenland zal reizen om daar zijn rookwaren te kopen. Het onderzoek is echter wel met onzekerheden omgeven vanwege de samenloop met de tijdelijke, beperkende COVID-19 maatregelen.</text:p>
      <text:p text:style-name="ifm_p_ifm">Uw Kamer heeft een motie van het lid Dik-Faber (Kamerstuk 32 793, nr. 537) aangenomen waarin de regering wordt verzocht, om na ommekomst van het onderzoek alles in het werk te stellen de afgesproken verhoging van de tabaksaccijns mee te kunnen nemen in het Belastingplan 2022.</text:p>
      <text:p text:style-name="ifm_p_mt.3.76mm_ifm">Het kabinet zal hierover beslissen uiterlijk in de zomer bij de besluitvorming over de begroting voor 2022.</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011, nr. 86<text:tab/><text:page-number text:select-page="current"/></text:p>
      </style:footer>
    </style:master-page>
    <style:master-page xmlns:sdu-fn="http://schema.sdu.nl/2011/07/functions" style:name="Landscape" style:page-layout-name="landscape-margin-text">
      <style:footer>
        <text:p text:style-name="footer">Tweede Kamer, vergaderjaar 2020-2021, 32 011,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abaksbeleid; Brief regering; Rapportage grenseffecten accijnsverhoging tabak</dc:title>
    <meta:user-defined meta:name="OVERHEIDop.ParlID/DC.identifier">kst-32011-86</meta:user-defined>
    <meta:user-defined meta:name="OVERHEIDop.ondernummer">86</meta:user-defined>
    <meta:user-defined meta:name="DCTERMS.W3CDTF/DCTERMS.available">2021-06-14</meta:user-defined>
    <meta:user-defined meta:name="OVERHEIDop.KamerstukTypen/DC.type">Brief</meta:user-defined>
    <meta:user-defined meta:name="OVERHEIDop.dossiernummer">32011</meta:user-defined>
    <meta:user-defined meta:name="OVERHEIDop.documenttitel">Rapportage grenseffecten accijnsverhoging tabak</meta:user-defined>
    <meta:user-defined meta:name="OVERHEIDop.indiener">P. Blokhuis</meta:user-defined>
    <meta:user-defined meta:name="OVERHEIDop.dossiertitel">Tabak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1</meta:user-defined>
    <meta:user-defined meta:name="DC.title">Tabaksbeleid; Brief regering; Rapportage grenseffecten accijnsverhoging tab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