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83<text:tab/>BRIEF VAN DE STAATSSECRETARIS VAN VOLKSGEZONDHEID, WELZIJN EN SPORT</text:h>
      <text:p text:style-name="ifm_p_mt.3.76mm_ifm">Aan de Voorzitter van de Tweede Kamer der Staten-Generaal</text:p>
      <text:p text:style-name="ifm_p_mt.3.76mm_ifm">Den Haag, 1 april 2021</text:p>
      <text:p text:style-name="ifm_p_mt.3.76mm_ifm">Langs deze weg bied ik uw Kamer de factsheet «roken en de coronacrisis» aan<text:note text:id="ID-976101-d36e68" text:note-class="footnote"><text:note-citation text:label="1 ">1</text:note-citation><text:note-body><text:p text:style-name="ifm_p_font.normal_size.6.93pt_mt..5mm_indent.-0.1161in_mleft.0.1161in_ifm">Raadpleegbaar via www.tweedekamer.nl</text:p></text:note-body></text:note> van het Trimbos-instituut zoals toegezegd in de nota naar aanleiding van het verslag van het wetsvoorstel verhittingsapparaten en neutrale sigaret.<text:note text:id="ID-976101-d36e79" text:note-class="footnote"><text:note-citation text:label="2 ">2</text:note-citation><text:note-body><text:p text:style-name="ifm_p_font.normal_size.6.93pt_mt..5mm_indent.-0.1161in_mleft.0.1161in_ifm">Kamerstuk 35 665, nr. 6</text:p></text:note-body></text:note> Sinds de uitbraak van de coronacrisis heeft het Trimbos-instituut het effect van de pandemie en de maatregelen op het rookgedrag onderzocht door middel van de Monitor Roken en COVID-19. In deze factsheet is de derde meting van de monitor opgenomen die tijdens de tweede golf van coronabesmettingen is uitgevoerd. Deze meting laat net als eerdere metingen zien dat een deel (15%) van de rokers meer is gaan roken en een kleiner deel (12%) juist minder is gaan roken in de afgelopen maanden. In de eerste golf werd verveling als belangrijkste reden gegeven, maar in de tweede golf wordt stress vaker aangewezen als oorzaak van de toename van het aantal sigaretten dat men rookt. Het aantal rokers is in 2020 wel afgenomen van 21,7% in 2019 naar 20,2% in 2020 zo blijkt uit de Leefstijlmonitor van het Centraal Bureau voor de Statistiek die begin maart is verschenen.</text:p>
      <text:p text:style-name="ifm_p_mt.3.76mm_ifm">Tevens bied ik uw Kamer een factsheet aan van het RIVM over smaakjes bij e-sigaretten<text:note text:id="ID-976101-d36e90" text:note-class="footnote"><text:note-citation text:label="3 ">3</text:note-citation><text:note-body><text:p text:style-name="ifm_p_font.normal_size.6.93pt_mt..5mm_indent.-0.1161in_mleft.0.1161in_ifm">Raadpleegbaar via www.tweedekamer.nl</text:p></text:note-body></text:note>. Deze factsheet geeft een samenvatting van het onderzoek dat het RIVM de afgelopen jaren heeft uitgevoerd op dit thema. Het onderzoek zien dat alle (mogelijke) e-sigaretgebruikers een duidelijke voorkeur hebben voor e-liquids met zoete en menthol/munt-smaken. Deze smaken maken e-sigaretten aantrekkelijker door de zoetere smaak en het verkoelende effect. Indirect maskeren ze de bittere smaak en het irriterende gevoel van nicotine. De bevindingen van het RIVM laten zien dat e-sigaretten waarschijnlijk minder aantrekkelijk worden als alle smaken behalve tabak worden verboden. Zo zullen jongeren en niet-rokers minder snel e-sigaretten gaan gebruiken en wordt de kans op schadelijke gezondheidseffecten ervan kleiner. Ook zal de e-sigaret door een dergelijk verbod een minder aantrekkelijk alternatief worden voor rokers die willen stoppen met roken. Het beschermen van jongeren tegen de schadelijke effecten van de e-sigaret weegt in de ogen van het kabinet en de andere ondertekenaars van het preventieakkoord zwaarder dan de aantrekkelijkheid van het product als stoppen met roken middel. Eerder heb ik aangekondigd de smaken voor e-sigaretten, anders dan de tabakssmaak te willen verbieden. De AMvB ter regulering van de smaakjes verwacht ik binnenkort aan uw Kamer toe te sturen in het kader van de voorhangprocedur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83<text:tab/><text:page-number text:select-page="current"/></text:p>
      </style:footer>
    </style:master-page>
    <style:master-page xmlns:sdu-fn="http://schema.sdu.nl/2011/07/functions" style:name="Landscape" style:page-layout-name="landscape-margin-text">
      <style:footer>
        <text:p text:style-name="footer">Tweede Kamer, vergaderjaar 2020-2021, 32 01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Factsheets roken en coronacrisis en smaakjes e-sigaretten</dc:title>
    <meta:user-defined meta:name="OVERHEIDop.ParlID/DC.identifier">kst-32011-83</meta:user-defined>
    <meta:user-defined meta:name="OVERHEIDop.ondernummer">83</meta:user-defined>
    <meta:user-defined meta:name="DCTERMS.W3CDTF/DCTERMS.available">2021-04-02</meta:user-defined>
    <meta:user-defined meta:name="OVERHEIDop.KamerstukTypen/DC.type">Brief</meta:user-defined>
    <meta:user-defined meta:name="OVERHEIDop.dossiernummer">32011</meta:user-defined>
    <meta:user-defined meta:name="OVERHEIDop.documenttitel">Factsheets roken en coronacrisis en smaakjes e-sigaretten</meta:user-defined>
    <meta:user-defined meta:name="OVERHEIDop.indiener">P. Blokhuis</meta:user-defined>
    <meta:user-defined meta:name="OVERHEIDop.dossiertitel">Tabak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Tabaksbeleid; Brief regering; Factsheets roken en coronacrisis en smaakjes e-sigar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